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stduinstraat 29-H 1058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loer op de begane grond en het wijzigen van de achtergevel met behoud van de bestemming wonen</text:p>
            <text:p text:style-name="common-al">Zaakadres: Woestduinstraat 29-H 1058SZ Amsterdam</text:p>
            <text:p text:style-name="common-al">Datum ontvangst: 27-08-2025</text:p>
            <text:p text:style-name="common-al">Zaaknummer: Z2025-036521</text:p>
            <text:p text:style-name="common-al">DSO-nummer: 2025082701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0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0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521</meta:user-defined>
    <meta:user-defined meta:name="DCTERMS.abstract">vervangen van de vloer op de begane grond en het wijzigen van de achtergevel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estduinstraat 29-H 1058SZ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601</meta:user-defined>
    <meta:user-defined meta:name="OVERHEIDop.GmbID/DC.identifier">gmb-2025-461601</meta:user-defined>
    <meta:user-defined meta:name="OVERHEIDop.versieInformatie"/>
  </office:meta>
</office:document-meta>
</file>