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e92b96-3835-48dc-ae2b-363c3125d8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3-10">
      <text:list-level-style-bullet text:bullet-char="•" text:level="1">
        <style:list-level-properties text:min-label-width="10mm"/>
      </text:list-level-style-bullet>
    </text:list-style>
    <text:list-style style:name="id1-3-2-1-1-4-2-3-11">
      <text:list-level-style-bullet text:bullet-char="•" text:level="1">
        <style:list-level-properties text:min-label-width="10mm"/>
      </text:list-level-style-bullet>
    </text:list-style>
    <text:list-style style:name="id1-3-2-1-1-4-2-3-12">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21 april 2022 in het Zalkerbos/Speulderbos een straatroof heeft plaatsgevonden</text:p>
                  </text:list-item>
                  <text:list-item text:style-override="id1-3-2-1-1-4-2-3-5">
                    <text:number>•</text:number>
                    <text:p text:style-name="al">het bij zich dragen en/of voorhanden hebben van wapens, met name steekwapens, door jongeren zeer zorgelijk is;</text:p>
                  </text:list-item>
                  <text:list-item text:style-override="id1-3-2-1-1-4-2-3-6">
                    <text:number>•</text:number>
                    <text:p text:style-name="al">Er sprake is van jeugdoverlast;</text:p>
                  </text:list-item>
                  <text:list-item text:style-override="id1-3-2-1-1-4-2-3-7">
                    <text:number>•</text:number>
                    <text:p text:style-name="al">De situatie rondom deze locatie onrustig blijft;</text:p>
                  </text:list-item>
                  <text:list-item text:style-override="id1-3-2-1-1-4-2-3-8">
                    <text:number>•</text:number>
                    <text:p text:style-name="al">Er risico is op verstoring van de openbare orde;</text:p>
                  </text:list-item>
                  <text:list-item text:style-override="id1-3-2-1-1-4-2-3-9">
                    <text:number>•</text:number>
                    <text:p text:style-name="al">Omwonenden aangeven zich onveilig te voelen rondom deze locatie;</text:p>
                  </text:list-item>
                  <text:list-item text:style-override="id1-3-2-1-1-4-2-3-10">
                    <text:number>•</text:number>
                    <text:p text:style-name="al">Het risico bestaat dat de locatie zich opnieuw tot een overlastlocatie ontwikkelt; </text:p>
                  </text:list-item>
                  <text:list-item text:style-override="id1-3-2-1-1-4-2-3-11">
                    <text:number>•</text:number>
                    <text:p text:style-name="al">Cameratoezicht een preventieve werking heeft;</text:p>
                  </text:list-item>
                  <text:list-item text:style-override="id1-3-2-1-1-4-2-3-12">
                    <text:number>•</text:number>
                    <text:p text:style-name="al">Door middel van cameratoezicht de locatie kan worden gemonitord en er tijdig kan worden ingegrepen indien dit nodig is.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het ingestelde cameratoezicht op en rondom het scholencomplex Schansbos/Savelsbos in de wijk Meerzicht te verlengen tot 1 oktober 2025.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p text:style-name="al"/>
          </text:section>
        </text:section>
        <text:section text:name="regeling-sluiting_id1-3-2-3" text:style-name="regeling-sluiting">
          <text:section text:name="ondertekening_id1-3-2-3-1">
            <text:p><text:span text:style-name="functie">Zoetermeer, 24 januari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 met gebiedsaanduiding cameratoezicht Schansbos/Savelsbos</text:p>
          <text:p text:style-name="al">
          <draw:frame><draw:text-box><text:section text:name="plaatje_id1-3-2-4-2-1" text:style-name="plaatje">
            <text:p text:style-name="illustratie_id1-3-2-4-2-1-1"><draw:frame draw:style-name="illustratie_id1-3-2-4-2-1-1" text:anchor-type="paragraph" svg:width="137.10000000000002mm" svg:height="82.6mm"><draw:image xlink:href="Pictures/Afbeelding1iede92b96-3835-48dc-ae2b-363c3125d8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0#hoofdstuk_2._afdeling_n13_artikel_2:52</meta:user-defined>
    <meta:user-defined meta:name="DCTERMS.alternative">Aanwijsbesluit cameratoezicht Schansbos/Savelsbos (Meerzicht)</meta:user-defined>
    <dc:language>nl</dc:language>
    <meta:user-defined meta:name="OVERHEIDop.locatietype/OVERHEIDop.gebiedsmarkering">Weg</meta:user-defined>
    <meta:user-defined meta:name="OVERHEIDop.locatietype/OVERHEIDop.gebiedsmarkering">Weg</meta:user-defined>
    <meta:user-defined meta:name="DC.title">Aanwijsbesluit cameratoezicht Schansbos/Savelsbos (Meerzicht)</meta:user-defined>
    <meta:user-defined meta:name="DCTERMS.W3CDTF/DCTERMS.available">2025-02-06</meta:user-defined>
    <meta:user-defined meta:name="DCTERMS.W3CDTF/OVERHEIDop.jaargang">2025</meta:user-defined>
    <meta:user-defined meta:name="OVERHEIDop.publicationIssue">46160</meta:user-defined>
    <meta:user-defined meta:name="OVERHEIDop.betreftRegeling">CVDR735043_1</meta:user-defined>
    <meta:user-defined meta:name="OVERHEIDop.GmbID/DC.identifier">gmb-2025-46160</meta:user-defined>
    <meta:user-defined meta:name="xs:date/OVERHEIDop.startdatum">2025-02-07</meta:user-defined>
    <meta:user-defined meta:name="xs:date/OVERHEIDop.einddatum">2025-10-01</meta:user-defined>
    <meta:user-defined meta:name="OVERHEIDop.versieInformatie"/>
  </office:meta>
</office:document-meta>
</file>