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stjeskade 65D 1058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kozijn en gevelpanelen tussen de erkers</text:p>
            <text:p text:style-name="common-al">Besluit: verleend</text:p>
            <text:p text:style-name="common-al">Besluit verzonden op: 31-12-2024</text:p>
            <text:p text:style-name="common-al">Zaakadres: Postjeskade 65D 1058DH Amsterdam</text:p>
            <text:p text:style-name="common-al">Zaaknummer: Z2024-038388</text:p>
            <text:p text:style-name="common-al">DSO-nummer: 20241121015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383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6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6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388</meta:user-defined>
    <meta:user-defined meta:name="DCTERMS.abstract">vervangen van het kozijn en gevelpanelen tussen de erker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stjeskade 65D 1058DH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16</meta:user-defined>
    <meta:user-defined meta:name="OVERHEIDop.GmbID/DC.identifier">gmb-2025-4616</meta:user-defined>
    <meta:user-defined meta:name="OVERHEIDop.versieInformatie"/>
  </office:meta>
</office:document-meta>
</file>