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lotlaan 1, 2594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oniferen (stamomtrek 70-88 cm), staande op het voor- en zijerf van het perceel Marlotlaan 1 en het plaatsen van zonnepanelen op de garage</text:p>
            <text:p text:style-name="common-al"/>
            <text:p text:style-name="common-al">Ons kenmerk: VTH2025-384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lotlaan 1, 2594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5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5-38434</meta:user-defined>
    <meta:user-defined meta:name="DCTERMS.abstract">het kappen van 3 coniferen (stamomtrek 70-88 cm), staande op het voor- en zijerf van het perceel Marlotlaan 1 en het plaatsen van zonnepanelen op de garage</meta:user-defined>
    <dc:language>nl</dc:language>
    <meta:user-defined meta:name="OVERHEIDop.locatietype/OVERHEIDop.gebiedsmarkering">Punt</meta:user-defined>
    <meta:user-defined meta:name="DC.title">Omgevingsvergunning - Aangevraagd, Marlotlaan 1, 2594 CL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88</meta:user-defined>
    <meta:user-defined meta:name="OVERHEIDop.GmbID/DC.identifier">gmb-2025-461588</meta:user-defined>
    <meta:user-defined meta:name="OVERHEIDop.versieInformatie"/>
  </office:meta>
</office:document-meta>
</file>