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functie "Bedrijf" naar "Wonen", Kelperweg 31, 6037R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functie "Bedrijf" naar "Wonen" op locatie Kelperweg 31, 6037RL Kelpen-Oler.</text:p>
            <text:p text:style-name="common-al">De omgevingsvergunning is geregistreerd onder zaaknummer Z2025-00000718. Het besluit is op 2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5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functie "Bedrijf" naar "Wonen", Kelperweg 31, 6037RL Kelpen-Ol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3</meta:user-defined>
    <meta:user-defined meta:name="OVERHEIDop.GmbID/DC.identifier">gmb-2025-461583</meta:user-defined>
    <meta:user-defined meta:name="OVERHEIDop.versieInformatie"/>
  </office:meta>
</office:document-meta>
</file>