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jlweg 3, 4131 P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5 heeft de gemeente een aanvraag omgevingsvergunning (regulier) ontvangen voor het perceel Mijlweg 3, 4131 PJ Vianen. De aanvraag is geregistreerd onder zaaknummer OVR-2025-009323. De aanvraag betreft het plaatsen van nieuwe afzuigers ter vervanging van de bestaande afzuiger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158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23</meta:user-defined>
    <dc:language>nl</dc:language>
    <meta:user-defined meta:name="OVERHEIDop.locatietype/OVERHEIDop.gebiedsmarkering">Punt</meta:user-defined>
    <meta:user-defined meta:name="DC.title">Ingekomen aanvraag omgevingsvergunning Mijlweg 3, 4131 PJ Vian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80</meta:user-defined>
    <meta:user-defined meta:name="OVERHEIDop.GmbID/DC.identifier">gmb-2025-461580</meta:user-defined>
    <meta:user-defined meta:name="OVERHEIDop.versieInformatie"/>
  </office:meta>
</office:document-meta>
</file>