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VLIERTSTRAAT 3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Vliertstraat 34 Vught, verlenging plaatsen container t/m 16 februari 2025, Z24- 284728.</text:p>
            <text:p text:style-name="tussenkopcur">De vergunning is verzonden op 30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VLIERTSTRAAT 34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58</meta:user-defined>
    <meta:user-defined meta:name="OVERHEIDop.GmbID/DC.identifier">gmb-2025-46158</meta:user-defined>
    <meta:user-defined meta:name="OVERHEIDop.versieInformatie"/>
  </office:meta>
</office:document-meta>
</file>