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Irenestraat 2 t/m 8, 12,14,20,22,26 en 28 4569 AN Graauw en Jacintastraat 17 4569 AP Gra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Sloopmelding geaccepteerd voor asbest verwijderen tijdens renovatiewerkzaamheden aan Irenestraat 2, 4569 AN Graauw, Irenestraat 4, 4569 AN Graauw, Irenestraat 6, 4569 AN Graauw, Irenestraat 8, 4569 AN Graauw, Irenestraat 12, 4569 AN Graauw, Irenestraat 14, 4569 AN Graauw, Irenestraat 20, 4569 AN Graauw, Irenestraat 22, 4569 AN Graauw, Irenestraat 26, 4569 AN Graauw, Irenestraat 28, 4569 AN Graauw, Jacintastraat 17, 4569 AP Graauw</text:span>
          </text:p>
            <text:p text:style-name="common-al">
            
          </text:p>
            <text:p text:style-name="common-al">Zaaknummer: 0677915639</text:p>
            <text:p text:style-name="common-al">Acceptatie datum verzonden: 22-10-2025</text:p>
            <text:p text:style-name="common-al">
            
          </text:p>
            <text:p text:style-name="last-al">Deze melding wordt gepubliceerd om belanghebbenden op de hoogte te brengen. Tegen deze melding kan geen beroep of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157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7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7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915639</meta:user-defined>
    <meta:user-defined meta:name="DCTERMS.abstract">Acceptatie sloopmelding, Irenestraat 2 t/m 8, 12,14,20,22,26 en 28 4569 AN Graauw en Jacintastraat 17 4569 AP Graa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sloopmelding, Irenestraat 2 t/m 8, 12,14,20,22,26 en 28 4569 AN Graauw en Jacintastraat 17 4569 AP Graauw</meta:user-defined>
    <meta:user-defined meta:name="DCTERMS.W3CDTF/DCTERMS.available">2025-10-24</meta:user-defined>
    <meta:user-defined meta:name="DCTERMS.W3CDTF/OVERHEIDop.jaargang">2025</meta:user-defined>
    <meta:user-defined meta:name="OVERHEIDop.publicationIssue">461574</meta:user-defined>
    <meta:user-defined meta:name="OVERHEIDop.GmbID/DC.identifier">gmb-2025-461574</meta:user-defined>
    <meta:user-defined meta:name="OVERHEIDop.versieInformatie"/>
  </office:meta>
</office:document-meta>
</file>