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verkruidweg 38, 1508 WP Zaandam - het bouwen van een erker voorzijde woning  en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239 - het bouwen van een erker voorzijde woning  en het doorbreken van een draagmuur -  - op de locatie Leverkruidweg 38, 1508 WP Zaandam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5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39</meta:user-defined>
    <dc:language>nl</dc:language>
    <meta:user-defined meta:name="OVERHEIDop.locatietype/OVERHEIDop.gebiedsmarkering">Punt</meta:user-defined>
    <meta:user-defined meta:name="DC.title">Aanvraag omgevingsvergunning - Leverkruidweg 38, 1508 WP Zaandam - het bouwen van een erker voorzijde woning  en het doorbreken van een draagmuu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68</meta:user-defined>
    <meta:user-defined meta:name="OVERHEIDop.GmbID/DC.identifier">gmb-2025-461568</meta:user-defined>
    <meta:user-defined meta:name="OVERHEIDop.versieInformatie"/>
  </office:meta>
</office:document-meta>
</file>