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Handelsweg 18a, 7921JR Zuidwolde, het bouwen van een bedrijfsgebouw, Verzenddatum: 22-10-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21 oktober 2025 een besluit genomen op de aanvraag met zaaknummer Z2025-00002547 voor het bouwen van een bedrijfsgebouw op locatie Handelsweg 18a, 7921JR Zuidwolde.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61565</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565</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565</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47</meta:user-defined>
    <meta:user-defined meta:name="DCTERMS.abstract">Betreft: Beschikking op aanvraag op locatie Handelsweg 18a, 7921JR Zuidwolde</meta:user-defined>
    <dc:language>nl</dc:language>
    <meta:user-defined meta:name="OVERHEIDop.locatietype/OVERHEIDop.gebiedsmarkering">Vlak</meta:user-defined>
    <meta:user-defined meta:name="DC.title">Kennisgeving besluit Handelsweg 18a, 7921JR Zuidwolde, het bouwen van een bedrijfsgebouw, Verzenddatum: 22-10-2025</meta:user-defined>
    <meta:user-defined meta:name="DCTERMS.W3CDTF/DCTERMS.available">2025-10-24</meta:user-defined>
    <meta:user-defined meta:name="DCTERMS.W3CDTF/OVERHEIDop.jaargang">2025</meta:user-defined>
    <meta:user-defined meta:name="OVERHEIDop.publicationIssue">461565</meta:user-defined>
    <meta:user-defined meta:name="OVERHEIDop.GmbID/DC.identifier">gmb-2025-461565</meta:user-defined>
    <meta:user-defined meta:name="OVERHEIDop.versieInformatie"/>
  </office:meta>
</office:document-meta>
</file>