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Leidsedwarsstraat 18-22 1017RC Amsterdam, Leidseplein 12 1017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luiddempende roosters in de gevel aan de Korte Leidsedwarsstraat 18-22 ten behoeve van interne installaties</text:p>
            <text:p text:style-name="common-al">Zaakadres: Korte Leidsedwarsstraat 18 1017RC Amsterdam, Leidseplein 12 1017PT Amsterdam</text:p>
            <text:p text:style-name="common-al">Datum ontvangst: 24-09-2025</text:p>
            <text:p text:style-name="common-al">Zaaknummer: Z2025-040482</text:p>
            <text:p text:style-name="common-al">DSO-nummer: 20250924009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56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6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6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0482</meta:user-defined>
    <meta:user-defined meta:name="DCTERMS.abstract">plaatsen van geluiddempende roosters in de gevel aan de Korte Leidsedwarsstraat 18-22 ten behoeve van interne installaties </meta:user-defined>
    <dc:language>nl</dc:language>
    <meta:user-defined meta:name="OVERHEIDop.locatietype/OVERHEIDop.gebiedsmarkering">Punt</meta:user-defined>
    <meta:user-defined meta:name="DC.title">Aanvraag omgevingsvergunning Korte Leidsedwarsstraat 18-22 1017RC Amsterdam, Leidseplein 12 1017PT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64</meta:user-defined>
    <meta:user-defined meta:name="OVERHEIDop.GmbID/DC.identifier">gmb-2025-461564</meta:user-defined>
    <meta:user-defined meta:name="OVERHEIDop.versieInformatie"/>
  </office:meta>
</office:document-meta>
</file>