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Dorpsstraat Casteren</text:p>
            <text:p text:style-name="common-al">
            <text:span text:style-name="nadrukvet">Periode: </text:span>week 20-2025 t/m week 44-2025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Afkoppelen van het hemelwater, Industrieweg Hapert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</text:p>
            <text:p text:style-name="common-al">
            <text:span text:style-name="nadrukvet">Werk: </text:span>Herinrichting, Casterseweg Hoogeloon</text:p>
            <text:p text:style-name="common-al">
            <text:span text:style-name="nadrukvet">Periode:</text:span> week 39-2025 t/m week 04-2026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werkzaamheden Sniederslaan Bladel, deze is gedeeltelijk afgesloten voor het autoverkeer, laden en lossen is wel mogelijk</text:p>
            <text:p text:style-name="common-al">
            <text:span text:style-name="nadrukvet">Periode:</text:span> week 45-2025 van 3 november 2025 t/m 7 november 2025</text:p>
            <text:p text:style-name="common-al">
            <text:span text:style-name="nadrukvet">Uitvoering:</text:span> Coppelmans Ontstopping Reiniging BV (Nuenen), en Aannemingsbedrijf J. van Uijthoven &amp; Zn. B.V. (Eersel)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15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1562</meta:user-defined>
    <meta:user-defined meta:name="OVERHEIDop.GmbID/DC.identifier">gmb-2025-461562</meta:user-defined>
    <meta:user-defined meta:name="OVERHEIDop.versieInformatie"/>
  </office:meta>
</office:document-meta>
</file>