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1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1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1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17-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17-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1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1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1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1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1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1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26-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26-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6-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2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29-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uitvoeringsbesluit Afvalstoffenverordening gemeente Mook en Middelaar 2025</text:p>
      <text:section text:name="regeling_id1-3-2" text:style-name="regeling">
        <text:section text:name="aanhef_id1-3-2-1" text:style-name="aanhef">
          <text:section text:name="preambule_id1-3-2-1-1" text:style-name="preambule">
            <text:p text:style-name="al">Het college van Mook en Middelaar,</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inzameldienst en andere inzamelaars, als bedoeld in de Afvalstoffenverordening van de gemeente Mook en Middelaar 2025; gelet op de bepalingen van de Afvalstoffenverordening Gemeente Mook en Middelaar 2025</text:p>
            <text:p text:style-name="al"/>
            <text:p text:style-name="al">
            <text:span text:style-name="nadrukvet">BESLUIT </text:span>
          </text:p>
            <text:p text:style-name="al">Vast te stellen het volgende Aanwijzings- en Uitvoeringsbesluit Afvalstoffenverordening Gemeente Mook en Middelaar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it uitvoeringsbesluit wordt verstaan onder:</text:p>
            <text:list text:style-name="id1-3-2-2-2-3">
              <text:list-item text:style-override="id1-3-2-2-2-3-1">
                <text:number>a.</text:number>
                <text:p text:style-name="al">verordening: Afvalstoffenverordening Gemeente Mook en Middelaar 2025;</text:p>
              </text:list-item>
              <text:list-item text:style-override="id1-3-2-2-2-3-2">
                <text:number>b.</text:number>
                <text:p text:style-name="al">inzameldienst: Dar N.V. aangewezen krachtens artikel 3 lid 1 van de verordening;</text:p>
              </text:list-item>
              <text:list-item text:style-override="id1-3-2-2-2-3-3">
                <text:number>c.</text:number>
                <text:p text:style-name="al">inzamelaar: een andere door het college krachtens artikel 4 lid 1 van de verordening aangewezen instantie of organisatie om huishoudelijke afvalstoffen in te zamelen;</text:p>
              </text:list-item>
              <text:list-item text:style-override="id1-3-2-2-2-3-4">
                <text:number>d.</text:number>
                <text:p text:style-name="al">inzamelmiddel: een voor de inzameling van afvalstoffen bestemd hulp- of bewaarmiddel, bijvoorbeeld een huisvuilzak, minicontainer of afvalemmer, ten behoeve van één huishouden; </text:p>
              </text:list-item>
              <text:list-item text:style-override="id1-3-2-2-2-3-5">
                <text:number>e.</text:number>
                <text:p text:style-name="al">inzamelvoorziening: een voor de inzameling van afvalstoffen bestemd(e) bewaarmiddel of -plaats, bijvoorbeeld een (bovengrondse of ondergrondse) verzamelcontainer, een collectieve containerruimte (inpandig dan wel op eigen perceel) of milieustraat, ten behoeve van meerdere huishoudens;</text:p>
              </text:list-item>
              <text:list-item text:style-override="id1-3-2-2-2-3-6">
                <text:number>f.</text:number>
                <text:p text:style-name="al">perceel: perceel waar geregeld huishoudelijke afvalstoffen kunnen ontstaan; </text:p>
              </text:list-item>
              <text:list-item text:style-override="id1-3-2-2-2-3-7">
                <text:number>g.</text:number>
                <text:p text:style-name="al">afvalpas: een aan elk perceel in Mook en Middelaar verstrekte pas die de bewoners van het perceel in staat stelt gebruik te maken van de regionale milieustraten en de verzamelcontainers voor restafval en luiers/incontinentiemateriaal in de openbare ruimte. De afvalpas is gebonden aan het perceel en niet aan de bewoners ervan.</text:p>
              </text:list-item>
            </text:list>
            <text:p text:style-name="al"/>
          </text:section>
          <text:section text:name="artikel_id1-3-2-2-3" text:style-name="artikel">
            <text:p text:style-name="artikel_kop_titel"><text:span text:style-name="artikel_kop_label">Artikel</text:span> <text:span text:style-name="artikel_kop_nr">2.</text:span> Aanwijzing inzamelaars </text:p>
            <text:list text:style-name="id1-3-2-2-3-2">
              <text:list-item text:style-override="id1-3-2-2-3-2-1">
                <text:number>1.</text:number>
                <text:p text:style-name="al">Als inzamelaars op grond van artikel 4 lid 1 en lid 2 van de verordening worden aangewezen:</text:p>
              </text:list-item>
              <text:list-item text:style-override="id1-3-2-2-3-2-2">
                <text:number>a.</text:number>
                <text:p text:style-name="al">Scouting Don Bosco waarmee de DAR N.V. een contract heeft voor de inzameling van oud papier en karton dat afkomstig is van huishoudens.</text:p>
              </text:list-item>
              <text:list-item text:style-override="id1-3-2-2-3-2-3">
                <text:number>b.</text:number>
                <text:p text:style-name="al">Detaillisten en supermarkten die batterijen en andere producten innemen die in het afvalstadium als klein chemisch afval worden aangemerkt, voor zover zij beschikken over daartoe geschikte inzamelvoorzieningen;</text:p>
              </text:list-item>
              <text:list-item text:style-override="id1-3-2-2-3-2-4">
                <text:number>c.</text:number>
                <text:p text:style-name="al">Apotheken voor de inname van medicijnen en naalden voor zover zij beschikken over daartoe geschikte inzamelvoorzieningen.</text:p>
              </text:list-item>
              <text:list-item text:style-override="id1-3-2-2-3-2-5">
                <text:number>d.</text:number>
                <text:p text:style-name="al">Voor de inzameling van oud ijzer:</text:p>
              </text:list-item>
              <text:list-item text:style-override="id1-3-2-2-3-2-6">
                <text:number>•</text:number>
                <text:p text:style-name="al">Harmonie Erica</text:p>
              </text:list-item>
              <text:list-item text:style-override="id1-3-2-2-3-2-7">
                <text:number>•</text:number>
                <text:p text:style-name="al">Blaaskapel de Everlanders</text:p>
              </text:list-item>
              <text:list-item text:style-override="id1-3-2-2-3-2-8">
                <text:number>•</text:number>
                <text:p text:style-name="al">Astrantia Sportvereniging </text:p>
              </text:list-item>
            </text:list>
            <text:p text:style-name="al"/>
          </text:section>
          <text:section text:name="artikel_id1-3-2-2-4" text:style-name="artikel">
            <text:p text:style-name="artikel_kop_titel"><text:span text:style-name="artikel_kop_label">Artikel</text:span> <text:span text:style-name="artikel_kop_nr">3.</text:span> Aanwijzing milieustraten</text:p>
            <text:p text:style-name="al">Op grond van artikel 5 van de verordening worden de volgende (regionale) milieustraten aangewezen als inzamelplaatsen voor de volgende afval categorieën: Klein chemisch afval, verpakkingsglas, oud papier en karton, plastic+, textiel, elektrische en elektronische apparatuur, vlakglas, frituurvet/olie, asbest en asbesthoudend materiaal, fijn restafval, luiers en incontinentiemateriaal, metaal, harde kunststoffen:</text:p>
            <text:list text:style-name="id1-3-2-2-4-3">
              <text:list-item text:style-override="id1-3-2-2-4-3-1">
                <text:number>•</text:number>
                <text:p text:style-name="al">Milieustraat Kanaalstraat aan de Kanaalstraat 401 te Nijmegen</text:p>
              </text:list-item>
              <text:list-item text:style-override="id1-3-2-2-4-3-2">
                <text:number>•</text:number>
                <text:p text:style-name="al">Milieustraat Bijsterhuizen in Bijsterhuizen 2406 te Wijchen</text:p>
              </text:list-item>
              <text:list-item text:style-override="id1-3-2-2-4-3-3">
                <text:number>•</text:number>
                <text:p text:style-name="al">Milieustraat Groesbeek aan de Ambachtsweg 16 te Groesbeek en</text:p>
              </text:list-item>
              <text:list-item text:style-override="id1-3-2-2-4-3-4">
                <text:number>•</text:number>
                <text:p text:style-name="al">Milieustraat Millingen aan de Rijn in Molenveld 22 te Millingen aan de Rijn</text:p>
              </text:list-item>
              <text:list-item text:style-override="id1-3-2-2-4-3-5">
                <text:number>•</text:number>
                <text:p text:style-name="al">Gemeentewerf Mook en Middelaar aan de Veldweg 3 te Mook. Deze is toegankelijk voor inwoners van de gemeente Mook en Middelaar. Dit is dan ook geen regionale milieustraat. </text:p>
              </text:list-item>
            </text:list>
            <text:p text:style-name="al"/>
          </text:section>
          <text:section text:name="artikel_id1-3-2-2-5" text:style-name="artikel">
            <text:p text:style-name="artikel_kop_titel"><text:span text:style-name="artikel_kop_label">Artikel</text:span> <text:span text:style-name="artikel_kop_nr">4.</text:span> Afzonderlijke inzameling</text:p>
            <text:p text:style-name="al">Op grond van artikel 7 lid 2 van de verordening worden de volgende omschrijvingen vastgesteld van afvalstoffen die onderdeel mogen uitmaken van de bestanddelen van huishoudelijk afval die gescheiden worden ingezameld: </text:p>
            <text:list text:style-name="id1-3-2-2-5-3">
              <text:list-item text:style-override="id1-3-2-2-5-3-1">
                <text:number>1.</text:number>
                <text:p text:style-name="al">Bioafval (groente-, fruit- en tuinafval): dat deel van de huishoudelijke afvalstoffen dat van organische oorsprong is, zoals bijvoorbeeld schillen en resten van groenten, fruit en aardappelen, etensresten, vlees- en visresten (inclusief graten, schelpen en botjes), pinda- en notendoppen, eierschalen, koffiedrab, plantaardige olie, gestold vet, onkruid, gemaaid gras, bladeren en klein snoeiafval;</text:p>
              </text:list-item>
              <text:list-item text:style-override="id1-3-2-2-5-3-2">
                <text:number>2.</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5-3-3">
                <text:number>3.</text:number>
                <text:p text:style-name="al">metaal: metaal of metalen onderdelen niet zijnde elektrische en elektronische apparatuur;</text:p>
              </text:list-item>
              <text:list-item text:style-override="id1-3-2-2-5-3-4">
                <text:number>4.</text:number>
                <text:p text:style-name="al">harde kunststoffen: plastic tuinmeubelen, emmers, plastic speelgoed en overige harde kunststof materialen, niet zijnde kunststof verpakkingsafval en niet vervuild met stof, hout, ijzer etc.; </text:p>
              </text:list-item>
              <text:list-item text:style-override="id1-3-2-2-5-3-5">
                <text:number>5.</text:number>
                <text:p text:style-name="al">verpakkingsglas: op kleur gescheiden eenmalige glasverpakkingen zoals flessen, potten en andere glazen verpakkingen, met uitzondering van vlakglas, (glas)keramiek, gloei- en spaarlampen, TL-lampen, ovenschalen, nagellakflesjes, stenen kruiken, glazen vaas, aardewerk bloempot, porselein, kristal, spiegels, doppen van flessen, kunststofflessen en kurken;</text:p>
              </text:list-item>
              <text:list-item text:style-override="id1-3-2-2-5-3-6">
                <text:number>6.</text:number>
                <text:p text:style-name="al">textiel: kleding, lakens, dekens, handdoeken en dergelijke, schoeisels, grote lappen stof en gordijnen die schoon en droog zijn, niet vervuild met andere afvalfracties en niet eerder gebruikt als bijvoorbeeld poets- of verflappen;</text:p>
              </text:list-item>
              <text:list-item text:style-override="id1-3-2-2-5-3-7">
                <text:number>7.</text:number>
                <text:p text:style-name="al">klein chemisch afval: huishoudelijke afvalstoffen zoals vermeld op de KCA-lijst in het vigerende Landelijk Afvalbeheer Plan (LAP) van de Rijksoverheid;</text:p>
              </text:list-item>
              <text:list-item text:style-override="id1-3-2-2-5-3-8">
                <text:number>8.</text:number>
                <text:p text:style-name="al">elektrische en elektronische apparatuur: de producten zoals genoemd in de Regeling beheer elektrische en elektronische apparatuur. Koel- en vrieskasten moeten ontgrendeld en leeg zijn en van binnen en buiten schoon;</text:p>
              </text:list-item>
              <text:list-item text:style-override="id1-3-2-2-5-3-9">
                <text:number>9.</text:number>
                <text:p text:style-name="al">luiers en incontinentiemateriaal: incontinentieluiers, wegwerpluiers (‘disposable luiers)’ en billendoekjes en niet vervuild met (latex) handschoenen, medicijnen, verpakkingen, stomazakjes en onderleggers; </text:p>
              </text:list-item>
              <text:list-item text:style-override="id1-3-2-2-5-3-10">
                <text:number>10.</text:number>
                <text:p text:style-name="al">fijn restafval: al het huishoudelijk afval dat overblijft na scheiding in de andere bestanddelen van het huishoudelijk afval die gescheiden worden ingezameld en qua omvang kunnen worden aangeboden in een afgesloten vuilniszak van 50 liter;/ of en qua omvang kunnen worden gedeponeerd in de ondergrondse verzamelcontainers voor restafval </text:p>
              </text:list-item>
              <text:list-item text:style-override="id1-3-2-2-5-3-11">
                <text:number>11.</text:number>
                <text:p text:style-name="al">grof tuinafval: plantaardige of organische afvalstoffen door aard, samenstelling of omvang niet vallend onder gft-afval en vrijkomend bij de aanleg, het onderhoud of verwijdering van particulier groen, zoals grof loofafval, snoeihout, kerstbomen etcetera, met uitzondering van bielzen, tuinhekken en tuinschuttingen;</text:p>
              </text:list-item>
              <text:list-item text:style-override="id1-3-2-2-5-3-12">
                <text:number>12.</text:number>
                <text:p text:style-name="al">asbest en asbesthoudend materiaal: afval waarin zich asbest bevindt;</text:p>
              </text:list-item>
              <text:list-item text:style-override="id1-3-2-2-5-3-13">
                <text:number>13.</text:number>
                <text:p text:style-name="al">piepschuim / EPS: wit piepschuim afval, ook wel EPS, tempex of hardschuim genoemd, dat wordt gebruikt ter bescherming van goederen tijdens transport of als bouwmateriaal;</text:p>
              </text:list-item>
              <text:list-item text:style-override="id1-3-2-2-5-3-14">
                <text:number>14.</text:number>
                <text:p text:style-name="al">autobanden: schone banden van motoren, personenauto’s, vrachtvoertuigen, tractoren en shovels, met en zonder velgen;</text:p>
              </text:list-item>
              <text:list-item text:style-override="id1-3-2-2-5-3-15">
                <text:number>15.</text:number>
                <text:p text:style-name="al">vlakglas: een verzamelnaam voor meerdere soorten glas met een grote omvang, niet zijnde verpakkingsglas, te weten: blank float, draadglas, figuurglas, gecoat glas, gekleurd enkel glas en isolatieglas, dat niet verontreinigd is met hout, aluminium of kunststof restanten;</text:p>
              </text:list-item>
              <text:list-item text:style-override="id1-3-2-2-5-3-16">
                <text:number>16.</text:number>
                <text:p text:style-name="al">kringloopgoederen: alle goederen die door worden afgedaan maar functioneel (direct dan wel na een reparatieslag) herbruikbaar zijn en als product opnieuw kunnen worden gebruikt of ingezet;</text:p>
              </text:list-item>
              <text:list-item text:style-override="id1-3-2-2-5-3-17">
                <text:number>17.</text:number>
                <text:p text:style-name="al">vloerbedekking: restanten of afgedankte vloerbedekking of vloerkleden;</text:p>
              </text:list-item>
              <text:list-item text:style-override="id1-3-2-2-5-3-18">
                <text:number>18.</text:number>
                <text:p text:style-name="al">matrassen: matrassen dienen droog te worden aangeboden;</text:p>
              </text:list-item>
              <text:list-item text:style-override="id1-3-2-2-5-3-19">
                <text:number>19.</text:number>
                <text:p text:style-name="al">frituurvet/olie: al dan niet gebruikt frituurvet of olie;</text:p>
              </text:list-item>
              <text:list-item text:style-override="id1-3-2-2-5-3-20">
                <text:number>20.</text:number>
                <text:p text:style-name="al">niet-verduurzaamd houtafval: schoon en geverfd/gelakt houtafval, met uitzondering van verduurzaamd hout, dat niet verontreinigd is met andere materialen;</text:p>
              </text:list-item>
              <text:list-item text:style-override="id1-3-2-2-5-3-21">
                <text:number>21.</text:number>
                <text:p text:style-name="al">verduurzaamd hout: hout dat is geïmpregneerd, te herkennen aan groene of bruine kleur, zoals bielzen of tuinhout; </text:p>
              </text:list-item>
              <text:list-item text:style-override="id1-3-2-2-5-3-22">
                <text:number>22.</text:number>
                <text:p text:style-name="al">bouw- en sloopafval: harde steenachtige materialen, zoals puin, gasbeton, dakpannen, serviesgoed, sloophout en isolatiematerialen;</text:p>
              </text:list-item>
              <text:list-item text:style-override="id1-3-2-2-5-3-23">
                <text:number>23.</text:number>
                <text:p text:style-name="al">gips: afval dat gips bevat afkomstig uit bouw- en sloopprojecten zoals gips beton en gipsplaten;</text:p>
              </text:list-item>
              <text:list-item text:style-override="id1-3-2-2-5-3-24">
                <text:number>24.</text:number>
                <text:p text:style-name="al">grond: grond niet visueel verontreinigd door bijvoorbeeld bijmenging met puin, (bak)steen, kool, gas, hout, ijzer, olie of asbest en niet verontreinigd of niet blijkens onderzoek afkomstig van een verontreinigde locatie; </text:p>
              </text:list-item>
              <text:list-item text:style-override="id1-3-2-2-5-3-25">
                <text:number>25.</text:number>
                <text:p text:style-name="al">dakbedekkingsmaterialen: dakbedekkingsmaterialen bestaande uit beplatingsmateriaal van hout of kunststof, voorzien van een laag koolteer of bitumen, inclusief dakgrind waaraan zich teer of bitumen bevindt;</text:p>
              </text:list-item>
              <text:list-item text:style-override="id1-3-2-2-5-3-26">
                <text:number>26.</text:number>
                <text:p text:style-name="al">puin: puin, grind en steenachtige materialen;</text:p>
              </text:list-item>
              <text:list-item text:style-override="id1-3-2-2-5-3-27">
                <text:number>27.</text:number>
                <text:p text:style-name="al">grof restafval: al het huishoudelijk afval dat niet tot een van de andere bestanddelen van het huishoudelijk afval behoort die gescheiden worden ingezameld en qua omvang of gewicht niet kan worden aangeboden in een afgesloten vuilniszak van 50 liter;</text:p>
              </text:list-item>
              <text:list-item text:style-override="id1-3-2-2-5-3-28">
                <text:number>28.</text:number>
                <text:p text:style-name="al">Plastic+/PMD: plastic verpakkingsafval van huishoudens, inclusief drankkartons en blik.</text:p>
              </text:list-item>
            </text:list>
            <text:p text:style-name="al"/>
          </text:section>
          <text:section text:name="artikel_id1-3-2-2-6" text:style-name="artikel">
            <text:p text:style-name="artikel_kop_titel"><text:span text:style-name="artikel_kop_label">Artikel</text:span> <text:span text:style-name="artikel_kop_nr">5.</text:span> Frequentie van inzameling</text:p>
            <text:p text:style-name="al">Op grond van artikel 7 lid 1 van de verordening worden de volgende frequenties vastgesteld voor die bestanddelen van het huishoudelijk afval die, voor een deel van de huishoudens, bij elk perceel worden ingezameld:</text:p>
            <text:list text:style-name="id1-3-2-2-6-3">
              <text:list-item text:style-override="id1-3-2-2-6-3-1">
                <text:number>1.</text:number>
                <text:p text:style-name="al">
                <text:span text:style-name="nadrukondlijn">Fijn restafval:</text:span>
              </text:p>
              </text:list-item>
              <text:list-item text:style-override="id1-3-2-2-6-3-2">
                <text:number/>
                <text:p text:style-name="al">De inzameldienst zamelt vierwekelijks restafval in bij elk perceel;</text:p>
              </text:list-item>
              <text:list-item text:style-override="id1-3-2-2-6-3-3">
                <text:number/>
                <text:p text:style-name="al">Restafval kan dagelijks worden gebracht bij een ondergrondse verzamelcontainer voor restafval.</text:p>
              </text:list-item>
              <text:list-item text:style-override="id1-3-2-2-6-3-4">
                <text:number>2.</text:number>
                <text:p text:style-name="al">
                <text:span text:style-name="nadrukondlijn">Bioafval (GFT):</text:span>
              </text:p>
              </text:list-item>
              <text:list-item text:style-override="id1-3-2-2-6-3-5">
                <text:number/>
                <text:p text:style-name="al">De inzameldienst zamelt tweewekelijks GFT in bij elk perceel </text:p>
              </text:list-item>
              <text:list-item text:style-override="id1-3-2-2-6-3-6">
                <text:number>3.</text:number>
                <text:p text:style-name="al">
                <text:span text:style-name="nadrukondlijn">Plastic+:</text:span>
              </text:p>
              </text:list-item>
              <text:list-item text:style-override="id1-3-2-2-6-3-7">
                <text:number/>
                <text:p text:style-name="al">De inzameldienst zamelt tweewekelijks plastic+ in bij elk perceel;</text:p>
              </text:list-item>
              <text:list-item text:style-override="id1-3-2-2-6-3-8">
                <text:number>4.</text:number>
                <text:p text:style-name="al">
                <text:span text:style-name="nadrukondlijn">Oud papier en karton:</text:span>
              </text:p>
              </text:list-item>
              <text:list-item text:style-override="id1-3-2-2-6-3-9">
                <text:number/>
                <text:p text:style-name="al">De inzameldienst zamelt in samenwerking met de inzamelaar als genoemd in artikel 2 lid 1 sub a maandelijks oud papier en karton in bij elk perceel in alle kernen. </text:p>
              </text:list-item>
            </text:list>
            <text:p text:style-name="al"/>
            <text:p text:style-name="al">
            <text:span text:style-name="nadrukondlijn">Uitzonderingen</text:span>
          </text:p>
            <text:p text:style-name="al">De aangegeven inzamelfrequenties in lid 1 tot en met lid 4 zijn niet van toepassing op (groepen) percelen waar de inzameling van bovengenoemde afvalstromen plaatsvindt via (collectieve) inzamelvoorzieningen. Hier kan voor worden gekozen bij nieuwbouwwijken. </text:p>
            <text:p text:style-name="al"/>
            <text:p text:style-name="al">
            <text:span text:style-name="nadrukondlijn">Kerstbomen</text:span>
          </text:p>
            <text:list text:style-name="id1-3-2-2-6-9">
              <text:list-item text:style-override="id1-3-2-2-6-9-1">
                <text:number>1.</text:number>
                <text:p text:style-name="al">Een keer per kalenderjaar worden er kerstbomen op vaste plekken in de gemeente ingezameld.</text:p>
              </text:list-item>
              <text:list-item text:style-override="id1-3-2-2-6-9-2">
                <text:number>2.</text:number>
                <text:p text:style-name="al">Kerstbomen kunnen, vrij van versiering, bij het gft-afval of bij de milieustraat worden aangeboden. </text:p>
              </text:list-item>
            </text:list>
            <text:p text:style-name="al"/>
          </text:section>
          <text:section text:name="artikel_id1-3-2-2-7" text:style-name="artikel">
            <text:p text:style-name="artikel_kop_titel"><text:span text:style-name="artikel_kop_label">Artikel</text:span> <text:span text:style-name="artikel_kop_nr">6.</text:span> Aanwijzing inzamelmiddelen- en voorzieningen te gebruiken door percelen </text:p>
            <text:p text:style-name="al">Op grond van artikel 10 lid 1 van de verordening worden de volgende inzamelmiddelen en inzamelvoorzieningen aangewezen aan gebruikers van bepaalde percelen voor het aanbieden en door de inzameldienst inzamelen van:</text:p>
            <text:p text:style-name="al">
            <text:span text:style-name="nadrukondlijn">Fijn restafval:</text:span>
          </text:p>
            <text:list text:style-name="id1-3-2-2-7-4">
              <text:list-item text:style-override="id1-3-2-2-7-4-1">
                <text:number>1.</text:number>
                <text:p text:style-name="al">Een minicontainer van 180 liter voor alle percelen of een verzamelcontainer van 1100 liter bij hoogbouwcomplexen; </text:p>
              </text:list-item>
              <text:list-item text:style-override="id1-3-2-2-7-4-2">
                <text:number>2.</text:number>
                <text:p text:style-name="al">Ondergrondse containers met toegangsregistratie middels het gebruik van een afvalpas voor alle percelen gelegen in iedere kern.</text:p>
                <text:p text:style-name="al">Het restafval dient in een afgesloten zak van maximaal 50 liter in deze inzamelvoorziening te worden gedeponeerd.</text:p>
              </text:list-item>
            </text:list>
            <text:p text:style-name="al"/>
            <text:p text:style-name="al">
            <text:span text:style-name="nadrukondlijn">Bioafval (GFT):</text:span>
          </text:p>
            <text:list text:style-name="id1-3-2-2-7-7">
              <text:list-item text:style-override="id1-3-2-2-7-7-1">
                <text:number>3.</text:number>
                <text:p text:style-name="al">Een minicontainer van 140 of 240 liter voor alle percelen;</text:p>
              </text:list-item>
              <text:list-item text:style-override="id1-3-2-2-7-7-2">
                <text:number>4.</text:number>
                <text:p text:style-name="al">Een GFT-verzamelcontainer in de openbare ruimte </text:p>
              </text:list-item>
              <text:list-item text:style-override="id1-3-2-2-7-7-3">
                <text:number>5.</text:number>
                <text:p text:style-name="al">Verzamelcontainers in collectieve inpandige containerruimtes dan wel op eigen terrein voor: alle percelen in nieuwe hoogbouwcomplexen.</text:p>
              </text:list-item>
            </text:list>
            <text:p text:style-name="al"/>
            <text:p text:style-name="al">
            <text:span text:style-name="nadrukondlijn">Plastic+:</text:span>
          </text:p>
            <text:list text:style-name="id1-3-2-2-7-10">
              <text:list-item text:style-override="id1-3-2-2-7-10-1">
                <text:number>6.</text:number>
                <text:p text:style-name="al">De doorzichtige plastic+ afvalzak, voor alle percelen </text:p>
              </text:list-item>
            </text:list>
            <text:p text:style-name="al"/>
            <text:p text:style-name="al">
            <text:span text:style-name="nadrukondlijn">Oud papier en karton:</text:span>
          </text:p>
            <text:list text:style-name="id1-3-2-2-7-13">
              <text:list-item text:style-override="id1-3-2-2-7-13-1">
                <text:number>7.</text:number>
                <text:p text:style-name="al">Bundels van papier en karton</text:p>
              </text:list-item>
            </text:list>
            <text:p text:style-name="al"/>
            <text:p text:style-name="al">
            <text:span text:style-name="nadrukondlijn">Gla</text:span>
            <text:span text:style-name="nadrukondlijn">s</text:span>
            <text:span text:style-name="nadrukondlijn"> en textiel:</text:span>
          </text:p>
            <text:list text:style-name="id1-3-2-2-7-16">
              <text:list-item text:style-override="id1-3-2-2-7-16-1">
                <text:number>8.</text:number>
                <text:p text:style-name="al">(ondergrondse) verzamelcontainers in de openbare ruimte voor alle percelen </text:p>
              </text:list-item>
            </text:list>
            <text:p text:style-name="al"/>
            <text:p text:style-name="al">
            <text:span text:style-name="nadrukondlijn">Luiers en incontinentiemateriaal:</text:span>
          </text:p>
            <text:list text:style-name="id1-3-2-2-7-19">
              <text:list-item text:style-override="id1-3-2-2-7-19-1">
                <text:number>9.</text:number>
                <text:p text:style-name="al">Half doorzichtige witte luierzakken voor alle percelen waar luiers of incontinentiemateriaal vrijkomen;</text:p>
              </text:list-item>
              <text:list-item text:style-override="id1-3-2-2-7-19-2">
                <text:number>10.</text:number>
                <text:p text:style-name="al">Bovengrondse verzamelcontainers bij diverse kinderdagverblijven voor de percelen waarvan een kind van de gebruikers op het betreffende kinderdagverblijf verblijft;</text:p>
              </text:list-item>
              <text:list-item text:style-override="id1-3-2-2-7-19-3">
                <text:number>11.</text:number>
                <text:p text:style-name="al">Bovengrondse verzamelcontainers in de openbare ruimte voor alle percelen waar luiers of incontinentiemateriaal vrijkomen;</text:p>
              </text:list-item>
              <text:list-item text:style-override="id1-3-2-2-7-19-4">
                <text:number>12.</text:number>
                <text:p text:style-name="al">Het aanbieden van luiers en incontinentiemateriaal in de verzamelcontainers benoemd in lid 10 en 11, dient te allen tijden plaats te vinden door het gebruik van de in lid 9 voorgeschreven witte luierzakken.</text:p>
              </text:list-item>
            </text:list>
            <text:p text:style-name="al"/>
            <text:p text:style-name="al">
            <text:span text:style-name="nadrukondlijn">Bestanddelen van huishoudelijk afval op de milieustraten:</text:span>
          </text:p>
            <text:list text:style-name="id1-3-2-2-7-22">
              <text:list-item text:style-override="id1-3-2-2-7-22-1">
                <text:number>13.</text:number>
                <text:p text:style-name="al">In aanvulling op het gestelde in lid 1 tot en met 12 kunnen alle bestanddelen van het huishoudelijk afval door de gebruikers van alle percelen in de gemeente gescheiden worden aangeboden op de regionale milieustraten aangewezen in artikel 3. </text:p>
              </text:list-item>
            </text:list>
            <text:p text:style-name="al"/>
            <text:p text:style-name="al">
            <text:span text:style-name="nadrukondlijn">Uitzonderingen</text:span>
          </text:p>
            <text:p text:style-name="al">De aangegeven inzamelmiddelen en -voorzieningen in lid 1 tot en met lid 13 zijn niet van toepassing op (groepen) percelen waar de inzameling van bovengenoemde afvalstromen plaatsvindt via (collectieve) inzamelvoorzieningen. </text:p>
            <text:p text:style-name="al"/>
          </text:section>
          <text:section text:name="artikel_id1-3-2-2-8" text:style-name="artikel">
            <text:p text:style-name="artikel_kop_titel"><text:span text:style-name="artikel_kop_label">Artikel</text:span> <text:span text:style-name="artikel_kop_nr">7.</text:span> Gebruik en beheer van inzamelmiddelen en -voorzieningen</text:p>
            <text:p text:style-name="al">Krachtens artikel 10 van de verordening gelden de volgende regels voor het gebruik en beheer van de van gemeentewege verstrekte inzamelmiddelen en inzamelvoorzieningen:</text:p>
            <text:p text:style-name="al"/>
            <text:p text:style-name="al">
            <text:span text:style-name="nadrukvet">Afvalpassen</text:span>
          </text:p>
            <text:list text:style-name="id1-3-2-2-8-5">
              <text:list-item text:style-override="id1-3-2-2-8-5-1">
                <text:number>1.</text:number>
                <text:p text:style-name="al">Het beheer van de afvalpassen berust bij de inzameldienst;</text:p>
              </text:list-item>
              <text:list-item text:style-override="id1-3-2-2-8-5-2">
                <text:number>2.</text:number>
                <text:p text:style-name="al">De inzameldienst verstrekt voor ieder perceel een afvalpas. </text:p>
              </text:list-item>
              <text:list-item text:style-override="id1-3-2-2-8-5-3">
                <text:number>3.</text:number>
                <text:p text:style-name="al">De afvalpas behoort bij het perceel en staat niet op naam van de gebruikers dan wel de eigenaar van het perceel. De afvalpas dient bij verhuizing in het perceel te worden achtergelaten; </text:p>
              </text:list-item>
              <text:list-item text:style-override="id1-3-2-2-8-5-4">
                <text:number>4.</text:number>
                <text:p text:style-name="al">De gebruiker van het perceel is verantwoordelijk voor de in bruikleen ontvangen afvalpas als ware het zijn eigendom; </text:p>
              </text:list-item>
              <text:list-item text:style-override="id1-3-2-2-8-5-5">
                <text:number>5.</text:number>
                <text:p text:style-name="al">De afvalpas mag uitsluitend worden gebruikt voor het aanbieden dan wel het ontdoen van huishoudelijke afvalstoffen uit het perceel waarvoor de afvalpas is verstrekt; </text:p>
              </text:list-item>
              <text:list-item text:style-override="id1-3-2-2-8-5-6">
                <text:number>6.</text:number>
                <text:p text:style-name="al">Bij verlies, diefstal of defect aan de afvalpas kan de gebruiker van het perceel een nieuwe afvalpas aanvragen bij de inzameldienst, waarna de oude afvalpas wordt geblokkeerd voor verder gebruik.</text:p>
              </text:list-item>
            </text:list>
            <text:p text:style-name="al"/>
            <text:p text:style-name="al">
            <text:span text:style-name="nadrukvet">Inzamelmiddelen: minicontainers en afvalemmers</text:span>
          </text:p>
            <text:list text:style-name="id1-3-2-2-8-8">
              <text:list-item text:style-override="id1-3-2-2-8-8-1">
                <text:number>7.</text:number>
                <text:p text:style-name="al">Het beheer van de inzamelmiddelen die in bruikleen zijn verstrekt berust bij de inzameldienst;</text:p>
              </text:list-item>
              <text:list-item text:style-override="id1-3-2-2-8-8-2">
                <text:number>8.</text:number>
                <text:p text:style-name="al">Voor de inzameling van bioafval/GFT wordt een minicontainer verstrekt van 140 of 240 liter; </text:p>
              </text:list-item>
              <text:list-item text:style-override="id1-3-2-2-8-8-3">
                <text:number>9.</text:number>
                <text:p text:style-name="al">De inzamelmiddelen mogen enkel voor die bestanddelen van huishoudelijk afval worden gebruikt waarvoor ze zijn bestemd conform artikel 6; </text:p>
              </text:list-item>
              <text:list-item text:style-override="id1-3-2-2-8-8-4">
                <text:number>10.</text:number>
                <text:p text:style-name="al">Het is verboden om de volgende voorwerpen en stoffen in de inzamelmiddelen te deponeren:</text:p>
              </text:list-item>
              <text:list-item text:style-override="id1-3-2-2-8-8-5">
                <text:number>•</text:number>
                <text:p text:style-name="al">Brandende of gloeiende voorwerpen</text:p>
              </text:list-item>
              <text:list-item text:style-override="id1-3-2-2-8-8-6">
                <text:number>•</text:number>
                <text:p text:style-name="al">Vloeibare stoffen;</text:p>
              </text:list-item>
              <text:list-item text:style-override="id1-3-2-2-8-8-7">
                <text:number>•</text:number>
                <text:p text:style-name="al">Agressieve, giftige of explosieve stoffen (waaronder accu’s en batterijen);</text:p>
              </text:list-item>
              <text:list-item text:style-override="id1-3-2-2-8-8-8">
                <text:number>•</text:number>
                <text:p text:style-name="al">Dode dieren;</text:p>
              </text:list-item>
              <text:list-item text:style-override="id1-3-2-2-8-8-9">
                <text:number>•</text:number>
                <text:p text:style-name="al">Omvangrijke en/of zware voorwerpen die schade aan de ophaalwagen en/of het ophaalpersoneel kunnen veroorzaken c.q. toebrengen;</text:p>
              </text:list-item>
              <text:list-item text:style-override="id1-3-2-2-8-8-10">
                <text:number>11.</text:number>
                <text:p text:style-name="al">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item text:style-override="id1-3-2-2-8-8-11">
                <text:number>12.</text:number>
                <text:p text:style-name="al">De door de inzameldienst verstrekte inzamelmiddelen behoren bij de woning en dienen bij verhuizing door de gebruiker van het perceel in originele staat en schoon te worden achtergelaten;</text:p>
              </text:list-item>
              <text:list-item text:style-override="id1-3-2-2-8-8-12">
                <text:number>13.</text:number>
                <text:p text:style-name="al">De gebruiker van een perceel dient zich tot de inzameldienst te wenden indien bij een verhuizing naar een perceel geen of een defect inzamelmiddel wordt aangetroffen, bij verdwijning, bij vermissing of bij beschadiging van een inzamelmiddel;</text:p>
              </text:list-item>
              <text:list-item text:style-override="id1-3-2-2-8-8-13">
                <text:number>14.</text:number>
                <text:p text:style-name="al">De gebruiker van het perceel is verantwoordelijk voor het gebruik en het onderhoud van de in bruikleen ontvangen inzamelmiddelen als waren deze zijn eigendom, behoudens normale slijtage;</text:p>
              </text:list-item>
              <text:list-item text:style-override="id1-3-2-2-8-8-14">
                <text:number>15.</text:number>
                <text:p text:style-name="al">De gebruiker van het perceel is verplicht de inzamelmiddelen zodanig te gebruiken en te onderhouden dat deze geen overlast voor derden veroorzaken;</text:p>
              </text:list-item>
              <text:list-item text:style-override="id1-3-2-2-8-8-15">
                <text:number>16.</text:number>
                <text:p text:style-name="al">De inzamelmiddelen mogen alleen worden gereinigd met water en eventueel een kleine hoeveelheid groene zeep.</text:p>
              </text:list-item>
            </text:list>
            <text:p text:style-name="al"/>
            <text:p text:style-name="al">
            <text:span text:style-name="nadrukvet">Inzamelvoorzieningen: (ondergrondse) verzamelcontainers - algemeen</text:span>
          </text:p>
            <text:list text:style-name="id1-3-2-2-8-11">
              <text:list-item text:style-override="id1-3-2-2-8-11-1">
                <text:number>17.</text:number>
                <text:p text:style-name="al">Het beheer van de inzamelvoorzieningen berust bij de inzameldienst;</text:p>
              </text:list-item>
              <text:list-item text:style-override="id1-3-2-2-8-11-2">
                <text:number>18.</text:number>
                <text:p text:style-name="al">De gebruiker van de inzamelvoorzieningen is verplicht deze zodanig te gebruiken dat deze geen overlast voor derden veroorzaken.</text:p>
              </text:list-item>
            </text:list>
            <text:p text:style-name="al"/>
            <text:p text:style-name="al">
            <text:span text:style-name="nadrukvet">Inzamelvoorzieningen: (ondergrondse) verzamelcontainers voor herbruikbare fracties</text:span>
          </text:p>
            <text:list text:style-name="id1-3-2-2-8-14">
              <text:list-item text:style-override="id1-3-2-2-8-14-1">
                <text:number>19.</text:number>
                <text:p text:style-name="al">Het is verboden andere afvalstoffen dan welke in artikel 4 zijn bepaald in de betreffende verzamelcontainers te deponeren. </text:p>
              </text:list-item>
              <text:list-item text:style-override="id1-3-2-2-8-14-2">
                <text:number>20.</text:number>
                <text:p text:style-name="al">De kosten voor inzameling en verwerking voor deze afgekeurde stroom zullen worden verhaald op de overtreder(s); </text:p>
              </text:list-item>
              <text:list-item text:style-override="id1-3-2-2-8-14-3">
                <text:number>21.</text:number>
                <text:p text:style-name="al">Het openen van de verzamelcontainers van luiers en incontinentiemateriaal die in de openbare ruimte staan, is beperkt tot de afvalpassen die hiervoor zijn aangemeld bij de inzameldienst. Een gebruiker van een perceel waar luiers of incontinentiemateriaal vrijkomen, kan zich daarvoor telefonisch of digitaal aanmelden bij de inzameldienst. </text:p>
              </text:list-item>
            </text:list>
            <text:p text:style-name="al"/>
            <text:p text:style-name="al">
            <text:span text:style-name="nadrukvet">Inzamelvoorzieningen: ondergrondse verzamelcontainers voor restafval</text:span>
          </text:p>
            <text:list text:style-name="id1-3-2-2-8-17">
              <text:list-item text:style-override="id1-3-2-2-8-17-1">
                <text:number>22.</text:number>
                <text:p text:style-name="al">Daar waar het (fijn) restafval wordt ingezameld middels ondergrondse restafvalcontainers is een perceelsgebonden afvalpas vereist om toegang tot de container te verkrijgen;</text:p>
              </text:list-item>
              <text:list-item text:style-override="id1-3-2-2-8-17-2">
                <text:number>23.</text:number>
                <text:p text:style-name="al">De afvalpas is voorzien van een elektronische chip die de volgende gegevens registreert: straatnaam, huisnummer, postcode, plaats en het aantal aanbiedingen per ondergrondse restafvalcontainer; </text:p>
              </text:list-item>
              <text:list-item text:style-override="id1-3-2-2-8-17-3">
                <text:number>24.</text:number>
                <text:p text:style-name="al">Het door de afvalpas geregistreerde aantal aanbiedingen in een kalenderjaar vormt de basis voor de gemeentelijke aanslag afvalstoffenheffing conform de verordening Reinigingsheffingen;</text:p>
              </text:list-item>
              <text:list-item text:style-override="id1-3-2-2-8-17-4">
                <text:number>25.</text:number>
                <text:p text:style-name="al">Als de gebruiker van een perceel geen huurder of eigenaar meer is van de woning waar de afvalpas voor is uitgereikt, moet deze de afvalpas achterlaten in de woning. In geval de afvalpas niet wordt achtergelaten blijft de verantwoordelijkheid voor de afvalpas en het gebruik ervan bij de vorige gebruiker liggen.</text:p>
              </text:list-item>
            </text:list>
            <text:p text:style-name="al"/>
          </text:section>
          <text:section text:name="artikel_id1-3-2-2-9" text:style-name="artikel">
            <text:p text:style-name="artikel_kop_titel"><text:span text:style-name="artikel_kop_label">Artikel</text:span> <text:span text:style-name="artikel_kop_nr">8.</text:span> Wijze en plaats van aanbieden </text:p>
            <text:p text:style-name="al">Krachtens artikel 10 van de verordening gelden de volgende regels ten aanzien van de plaats en wijze waarop huishoudelijke afvalstoffen moeten worden aangeboden:</text:p>
            <text:p text:style-name="al"/>
            <text:p text:style-name="al">
            <text:span text:style-name="nadrukvet">Inzamelmiddelen: minicontainers, zakken en GFT-afvalemmers</text:span>
          </text:p>
            <text:list text:style-name="id1-3-2-2-9-5">
              <text:list-item text:style-override="id1-3-2-2-9-5-1">
                <text:number>1.</text:number>
                <text:p text:style-name="al">Het ter inzameling aanbieden van huishoudelijke afvalstoffen in containers of zakken dient ordelijk te geschieden door plaatsing van het inzamelmiddel op het voetpad, zo dicht mogelijk bij de rijweg, of, bij het ontbreken van een voetpad, aan de kant van de openbare weg, dan wel op een inzamel- of clusterplaats indien door de inzameldienst daartoe aanbiedtegels of – markeringen zijn geplaatst. Daarbij dient het voetgangers- en overige verkeer niet te worden gehinderd of in de doorgang te worden belemmerd en gevaar of schade te worden voorkomen. Aanwijzingen van de inzameldienst dienen te worden opgevolgd;</text:p>
              </text:list-item>
              <text:list-item text:style-override="id1-3-2-2-9-5-2">
                <text:number>2.</text:number>
                <text:p text:style-name="al">Inzamelmiddelen dienen goed gesloten te zijn;</text:p>
              </text:list-item>
              <text:list-item text:style-override="id1-3-2-2-9-5-3">
                <text:number>3.</text:number>
                <text:p text:style-name="al">Uit de inzamelmiddelen mag geen huishoudelijk afval steken;</text:p>
              </text:list-item>
              <text:list-item text:style-override="id1-3-2-2-9-5-4">
                <text:number>4.</text:number>
                <text:p text:style-name="al">Het is verboden om afvalstoffen naast de inzamelmiddelen te plaatsen;</text:p>
              </text:list-item>
              <text:list-item text:style-override="id1-3-2-2-9-5-5">
                <text:number>5.</text:number>
                <text:p text:style-name="al">Afvalstoffen die ten onrechte of op een onjuiste wijze zijn aangeboden en na inzameling daardoor in de container zijn achtergebleven, dienen direct door de aanbieder uit de container te worden verwijderd;</text:p>
              </text:list-item>
              <text:list-item text:style-override="id1-3-2-2-9-5-6">
                <text:number>6.</text:number>
                <text:p text:style-name="al">Het gewicht van de hoeveelheid afvalstoffen en het eigen gewicht van een ter lediging aangeboden minicontainer mag in zijn totaliteit niet zwaarder zijn dan 75 kilogram; </text:p>
              </text:list-item>
              <text:list-item text:style-override="id1-3-2-2-9-5-7">
                <text:number>7.</text:number>
                <text:p text:style-name="al">Indien de inzameling om welke reden dan ook niet heeft plaatsgevonden, dienen de aangeboden afvalstoffen vóór het einde van de inzameldag weer op het eigen perceel te worden geplaatst.</text:p>
              </text:list-item>
            </text:list>
            <text:p text:style-name="al"/>
            <text:p text:style-name="al">
            <text:span text:style-name="nadrukvet">Inzamelvoorzieningen: (ondergrondse) verzamelcontainers</text:span>
          </text:p>
            <text:list text:style-name="id1-3-2-2-9-8">
              <text:list-item text:style-override="id1-3-2-2-9-8-1">
                <text:number>8.</text:number>
                <text:p text:style-name="al">Het gebruik van een verzamelcontainer moet plaatsvinden conform de gebruiksinstructie op de container;</text:p>
              </text:list-item>
              <text:list-item text:style-override="id1-3-2-2-9-8-2">
                <text:number>9.</text:number>
                <text:p text:style-name="al">Bij het aanbieden van afval in een verzamelcontainer mag geen verklemming van de inwerptrommel ontstaan door het inwerpen van te veel afval of te grote objecten;</text:p>
              </text:list-item>
              <text:list-item text:style-override="id1-3-2-2-9-8-3">
                <text:number>10.</text:number>
                <text:p text:style-name="al">De inzamelvoorziening dient na gebruik goed te worden gesloten;</text:p>
              </text:list-item>
              <text:list-item text:style-override="id1-3-2-2-9-8-4">
                <text:number>11.</text:number>
                <text:p text:style-name="al">Uit de inzamelvoorzieningen mag geen huishoudelijk afval steken;</text:p>
              </text:list-item>
              <text:list-item text:style-override="id1-3-2-2-9-8-5">
                <text:number>12.</text:number>
                <text:p text:style-name="al">Het is verboden afvalstoffen naast de inzamelvoorziening te plaatsen.</text:p>
              </text:list-item>
            </text:list>
            <text:p text:style-name="al"/>
            <text:p text:style-name="al">
            <text:span text:style-name="nadrukvet">Milieustraten</text:span>
          </text:p>
            <text:list text:style-name="id1-3-2-2-9-11">
              <text:list-item text:style-override="id1-3-2-2-9-11-1">
                <text:number>13.</text:number>
                <text:p text:style-name="al">De openingstijden van de milieustraten zijn aangegeven in de afvalwijzer van Dar en bij de toegangspoorten; </text:p>
              </text:list-item>
              <text:list-item text:style-override="id1-3-2-2-9-11-2">
                <text:number>14.</text:number>
                <text:p text:style-name="al">Alleen met een afvalpas en een legitimatiebewijs is toegang tot de milieustraten mogelijk;</text:p>
              </text:list-item>
              <text:list-item text:style-override="id1-3-2-2-9-11-3">
                <text:number>15.</text:number>
                <text:p text:style-name="al">Bij de afgifte van afvalstoffen is het “Acceptatiereglement Dar Milieustraten” van toepassing. Het acceptatiereglement is gepubliceerd op de website van de inzameldienst en wordt beschouwd als integraal deel uitmakend van de regels van dit uitvoeringsbesluit; </text:p>
              </text:list-item>
              <text:list-item text:style-override="id1-3-2-2-9-11-4">
                <text:number>16.</text:number>
                <text:p text:style-name="al">In geval van strijdigheid prevaleert het acceptatiereglement boven de regels in dit artikel; </text:p>
              </text:list-item>
              <text:list-item text:style-override="id1-3-2-2-9-11-5">
                <text:number>17.</text:number>
                <text:p text:style-name="al">Op de milieustraten kunnen alle huishoudelijke afvalstoffen vermeld in artikel 4 gescheiden worden aangeboden met uitzondering van bioafval (GFT); </text:p>
              </text:list-item>
              <text:list-item text:style-override="id1-3-2-2-9-11-6">
                <text:number>18.</text:number>
                <text:p text:style-name="al">De aanbieder dient de afvalstoffen zo goed mogelijk gescheiden aan te bieden op de milieustraten en deze in de daarvoor bestemde afvalcontainers te deponeren of bij de daarvoor bestemde plekken achter te laten; </text:p>
              </text:list-item>
              <text:list-item text:style-override="id1-3-2-2-9-11-7">
                <text:number>19.</text:number>
                <text:p text:style-name="al">Alle afvalstromen kunnen gratis worden aangeboden met uitzondering van bouw- en sloopafval (BSA), dakbedekkingsmateriaal, (grof) restafval, gips, grond, puin en verduurzaamd hout. Deze zeven stromen gelden als “betaalde stromen”; </text:p>
              </text:list-item>
              <text:list-item text:style-override="id1-3-2-2-9-11-8">
                <text:number>20.</text:number>
                <text:p text:style-name="al">Alle aanwijzingen van medewerkers op de milieustraten dienen te worden opgevolgd.</text:p>
              </text:list-item>
            </text:list>
            <text:p text:style-name="al"/>
            <text:p text:style-name="al">
            <text:span text:style-name="nadrukvet">Luiers en incontinentiemateriaal</text:span>
          </text:p>
            <text:list text:style-name="id1-3-2-2-9-14">
              <text:list-item text:style-override="id1-3-2-2-9-14-1">
                <text:number>21.</text:number>
                <text:p text:style-name="al">Voor het aanbieden van luiers en incontinentiemateriaal dient gebruik te worden gemaakt van de in artikel 6 lid 9 voorgeschreven witte luierzak. Deze zakken kunnen vervolgens worden gedeponeerd in daarvoor bestemde verzamelcontainers bij kinderdagverblijven en in de openbare ruimte dan wel worden aangeboden bij de milieustraten.</text:p>
              </text:list-item>
            </text:list>
            <text:p text:style-name="al"/>
            <text:p text:style-name="al">
            <text:span text:style-name="nadrukvet">Klein chemisch afval (KCA)</text:span>
          </text:p>
            <text:list text:style-name="id1-3-2-2-9-17">
              <text:list-item text:style-override="id1-3-2-2-9-17-1">
                <text:number>22.</text:number>
                <text:p text:style-name="al">Klein chemisch afval mag om veiligheidsredenen niet aan de openbare weg worden aangeboden, maar moet persoonlijk worden overhandigd bij de milieustraten van de inzameldienst of afgegeven bij de in artikel 2 aangewezen inzamelaars voor zover deze delen van het KCA kunnen accepteren.</text:p>
              </text:list-item>
            </text:list>
            <text:p text:style-name="al"/>
            <text:p text:style-name="al">
            <text:span text:style-name="nadrukvet">Oud papier en karton </text:span>
          </text:p>
            <text:list text:style-name="id1-3-2-2-9-20">
              <text:list-item text:style-override="id1-3-2-2-9-20-1">
                <text:number>23.</text:number>
                <text:p text:style-name="al">Het oud papier en karton dat zonder inzamelmiddel ter inzameling wordt aangeboden, dient te worden aangeboden in dichte kartonnen dozen of gebundelde en goed met touw dichtgeknoopte pakketten zodanig dat het niet kan verwaaien.</text:p>
              </text:list-item>
            </text:list>
            <text:p text:style-name="al"/>
            <text:p text:style-name="al">
            <text:span text:style-name="nadrukvet">Textiel</text:span>
          </text:p>
            <text:list text:style-name="id1-3-2-2-9-23">
              <text:list-item text:style-override="id1-3-2-2-9-23-1">
                <text:number>24.</text:number>
                <text:p text:style-name="al">Textiel en schoeisel dienen in een afgesloten zak te worden aangeboden in de hiervoor bestemde (ondergrondse) verzamelcontainers.</text:p>
              </text:list-item>
            </text:list>
            <text:p text:style-name="al"/>
            <text:p text:style-name="al">
            <text:span text:style-name="nadrukvet">Grof restafval, grote elektrische apparaten, groot metaal, grof groenafval en kringloopgoederen </text:span>
          </text:p>
            <text:list text:style-name="id1-3-2-2-9-26">
              <text:list-item text:style-override="id1-3-2-2-9-26-1">
                <text:number>25.</text:number>
                <text:p text:style-name="al">Grof huishoudelijk restafval, grof tuinafval, groot metaal, grote elektrische en elektronische apparaten en kringloopgoederen kunnen op de milieustraten gescheiden worden afgegeven;</text:p>
              </text:list-item>
              <text:list-item text:style-override="id1-3-2-2-9-26-2">
                <text:number>26.</text:number>
                <text:p text:style-name="al">Deze stromen kunnen ook zonder inzamelmiddel maar wel gescheiden ter inzameling worden aangeboden om op afroep bij het perceel te worden opgehaald;</text:p>
              </text:list-item>
              <text:list-item text:style-override="id1-3-2-2-9-26-3">
                <text:number>27.</text:number>
                <text:p text:style-name="al">Voor het laten ophalen van grof restafval, grote elektrische apparaten, groot metaal en grof tuinafval dient een telefonische of digitale afspraak te worden gemaakt met de inzameldienst. Voor elke afspraak is een tarief afvalstoffenheffing verschuldigd zoals jaarlijks vastgesteld in de Verordening Reinigingsheffingen;</text:p>
              </text:list-item>
              <text:list-item text:style-override="id1-3-2-2-9-26-4">
                <text:number>28.</text:number>
                <text:p text:style-name="al">Voor de overdracht aan de inzameldienst en de aangewezen inzamelaars gelden de aanbiedregels zoals die op de website van de inzameldienst zijn gepubliceerd bij het maken van een afspraak voor de ophaalservice. Deze aanbiedregels worden beschouwd als zijnde integraal deel uitmakend van dit uitvoeringsbesluit.</text:p>
              </text:list-item>
            </text:list>
            <text:p text:style-name="al"/>
            <text:p text:style-name="al">
            <text:span text:style-name="nadrukvet">Kerstbomen</text:span>
          </text:p>
            <text:list text:style-name="id1-3-2-2-9-29">
              <text:list-item text:style-override="id1-3-2-2-9-29-1">
                <text:number>29.</text:number>
                <text:p text:style-name="al">Kerstbomen dienen zonder pot of emmer te worden aangeboden op de inzameldag;</text:p>
              </text:list-item>
              <text:list-item text:style-override="id1-3-2-2-9-29-2">
                <text:number>30.</text:number>
                <text:p text:style-name="al">Bij de inzameling van kerstbomen mag geen ander snoeiafval worden aangeboden.</text:p>
              </text:list-item>
            </text:list>
            <text:p text:style-name="al"/>
          </text:section>
          <text:section text:name="artikel_id1-3-2-2-10" text:style-name="artikel">
            <text:p text:style-name="artikel_kop_titel"><text:span text:style-name="artikel_kop_label">Artikel</text:span> <text:span text:style-name="artikel_kop_nr">9.</text:span> Dagen en tijden voor het ter inzameling aanbieden</text:p>
            <text:p text:style-name="al">Op grond van de artikelen 9 en 10 van de verordening gelden de volgende dagen en tijden voor het ter inzameling aanbieden en overdragen van huishoudelijke afvalstoffen aan de inzameldienst en aangewezen inzamelaars:</text:p>
            <text:list text:style-name="id1-3-2-2-10-3">
              <text:list-item text:style-override="id1-3-2-2-10-3-1">
                <text:number>1.</text:number>
                <text:p text:style-name="al">Inzamelmiddelen moeten worden aangeboden op de dagen en tijden die zijn vastgesteld in de adresgebonden afvalwijzer die jaarlijks wordt uitgegeven door de inzameldienst en inzichtelijk is via <text:a xlink:href="http://www.dar.nl/afvalwijzer" xlink:type="simple">www.dar.nl/afvalwijzer</text:a> of de Dar app; </text:p>
              </text:list-item>
              <text:list-item text:style-override="id1-3-2-2-10-3-2">
                <text:number>2.</text:number>
                <text:p text:style-name="al">Inzamelmiddelen mogen de dag vóór de vastgestelde inzameldag na 18.00 uur worden aangeboden maar moeten op de inzameldag vóór 07.30 uur zijn aangeboden; Minicontainers mogen maar één keer per inzamelronde worden aangeboden;</text:p>
              </text:list-item>
              <text:list-item text:style-override="id1-3-2-2-10-3-3">
                <text:number>3.</text:number>
                <text:p text:style-name="al">Inzamelmiddelen moeten zo spoedig mogelijk na lediging door de inzameldienst doch uiterlijk aan het einde van de vastgestelde inzameldag van de weg zijn verwijderd;</text:p>
              </text:list-item>
              <text:list-item text:style-override="id1-3-2-2-10-3-4">
                <text:number>4.</text:number>
                <text:p text:style-name="al">De inzamelvoorzieningen voor glas (i.e. de glasbakken) mogen in verband met geluidhinder alleen tussen 8.00 en 21.00 uur worden gebruikt;</text:p>
              </text:list-item>
              <text:list-item text:style-override="id1-3-2-2-10-3-5">
                <text:number>5.</text:number>
                <text:p text:style-name="al">Huishoudelijk afval kan gescheiden worden afgegeven op de regionale milieustraten op de dagen en tijden zoals die in de afvalwijzer zijn vastgesteld; </text:p>
              </text:list-item>
              <text:list-item text:style-override="id1-3-2-2-10-3-6">
                <text:number>6.</text:number>
                <text:p text:style-name="al">Grof restafval, grote elektrische apparaten, grof tuinafval, groot metaal en kringloopgoederen die gescheiden bij een perceel worden ingezameld, mogen door de gebruiker van het perceel slechts worden aangeboden op het tijdstip dat is afgesproken;</text:p>
              </text:list-item>
              <text:list-item text:style-override="id1-3-2-2-10-3-7">
                <text:number>7.</text:number>
                <text:p text:style-name="al">Kerstbomen mogen pas op de dag van inzameling worden aangeboden.</text:p>
              </text:list-item>
            </text:list>
            <text:p text:style-name="al"/>
          </text:section>
          <text:section text:name="artikel_id1-3-2-2-11" text:style-name="artikel">
            <text:p text:style-name="artikel_kop_titel"><text:span text:style-name="artikel_kop_label">Artikel</text:span> <text:span text:style-name="artikel_kop_nr">10.</text:span> Het in bijzondere gevallen ter inzameling aanbieden van huishoudelijke afvalstoffen </text:p>
            <text:p text:style-name="al">Bij extreme weersomstandigheden, calamiteiten of andere situaties van overmacht kunnen de inzameldagen en aanbiedtijden zoals bedoeld in artikel 9, eerste lid, of de openingstijden van de milieustraten zoals bedoeld in artikel 9, vijfde lid, worden aangepast. Dit wordt via de gebruikelijke mediakanalen van de inzameldienst en de gemeente gecommuniceerd.</text:p>
            <text:p text:style-name="al"/>
          </text:section>
          <text:section text:name="artikel_id1-3-2-2-12" text:style-name="artikel">
            <text:p text:style-name="artikel_kop_titel"><text:span text:style-name="artikel_kop_label">Artikel</text:span> <text:span text:style-name="artikel_kop_nr">11.</text:span> Inzameling bedrijfsafvalstoffen door de inzameldienst</text:p>
            <text:p text:style-name="al">Op grond van artikel 11 van de verordening kan de inzameldienst de bedrijfsafvalstoffen restafval, bioafval, oud papier en karton, glas en plastic+ uit de kantoor-, winkel- en dienstensector en basisscholen gescheiden inzamelen.</text:p>
            <text:p text:style-name="al"/>
          </text:section>
          <text:section text:name="artikel_id1-3-2-2-13" text:style-name="artikel">
            <text:p text:style-name="artikel_kop_titel"><text:span text:style-name="artikel_kop_label">Artikel</text:span> <text:span text:style-name="artikel_kop_nr">12.</text:span> Ter inzameling aanbieden van bedrijfsafvalstoffen aan de inzameldienst</text:p>
            <text:p text:style-name="al">Op grond van artikel 12 van de verordening gelden de volgende regels voor het aanbieden van bedrijfsafvalstoffen aan de inzameldienst:</text:p>
            <text:list text:style-name="id1-3-2-2-13-3">
              <text:list-item text:style-override="id1-3-2-2-13-3-1">
                <text:number>1.</text:number>
                <text:p text:style-name="al">Bedrijven die krachtens artikel 12 van de verordening de in artikel 11 aangewezen bedrijfsafvalstoffen aanbieden, dienen deze aan te bieden overeenkomstig de in de verordening en dit uitvoeringsbesluit gestelde regels als waren het bestanddelen van huishoudelijk afval.</text:p>
              </text:list-item>
              <text:list-item text:style-override="id1-3-2-2-13-3-2">
                <text:number>2.</text:number>
                <text:p text:style-name="al">Het is verboden bedrijfsafvalstoffen aan te bieden of achter te laten bij de milieustraten die in artikel 3 zijn aangewezen als inzamelplaatsen.</text:p>
              </text:list-item>
            </text:list>
            <text:p text:style-name="al"/>
          </text:section>
          <text:section text:name="artikel_id1-3-2-2-14" text:style-name="artikel">
            <text:p text:style-name="artikel_kop_titel"><text:span text:style-name="artikel_kop_label">Artikel</text:span> <text:span text:style-name="artikel_kop_nr">13.</text:span> Ter inzameling aanbieden van bedrijfsafvalstoffen aan een ander dan de inzameldienst</text:p>
            <text:p text:style-name="al">Op grond van artikel 13 van de verordening gelden de volgende regels voor het aanbieden van bedrijfsafvalstoffen aan een ander dan de inzameldienst:</text:p>
            <text:list text:style-name="id1-3-2-2-14-3">
              <text:list-item text:style-override="id1-3-2-2-14-3-1">
                <text:number>1.</text:number>
                <text:p text:style-name="al">Bedrijfsafval in afvalcontainers mag niet op of aan de openbare weg geplaatst worden anders dan voor overdracht aan de inzamelaar op de dag van inzameling;</text:p>
              </text:list-item>
              <text:list-item text:style-override="id1-3-2-2-14-3-2">
                <text:number>2.</text:number>
                <text:p text:style-name="al">Bedrijfsafvalcontainers dienen na lediging onmiddellijk te worden teruggeplaatst in of op het eigendom van waaruit de bedrijfsafvalstoffen worden aangeboden, overeenkomstig de daarvoor geldende regels;</text:p>
              </text:list-item>
              <text:list-item text:style-override="id1-3-2-2-14-3-3">
                <text:number>3.</text:number>
                <text:p text:style-name="al">De inzamelmiddelen (bedrijfsafvalcontainers) dienen voorzien te zijn van een adressticker waarop duidelijk is aangegeven: straat, postcode en nummer van de bedrijfslocatie van waaruit de bedrijfsafvalstoffen worden aangeboden;</text:p>
              </text:list-item>
              <text:list-item text:style-override="id1-3-2-2-14-3-4">
                <text:number>4.</text:number>
                <text:p text:style-name="al">De aanbieder van inzamelmiddelen is verplicht deze zodanig te gebruiken, te onderhouden en ter inzameling aan te bieden dat deze geen hinder of overlast voor de omgeving of voor derden veroorzaken;</text:p>
              </text:list-item>
              <text:list-item text:style-override="id1-3-2-2-14-3-5">
                <text:number>5.</text:number>
                <text:p text:style-name="al">Inzamelmiddelen dienen goed afgesloten te zijn;</text:p>
              </text:list-item>
              <text:list-item text:style-override="id1-3-2-2-14-3-6">
                <text:number>6.</text:number>
                <text:p text:style-name="al">Het is verboden afvalstoffen naast de inzamelmiddelen te plaatsen;</text:p>
              </text:list-item>
              <text:list-item text:style-override="id1-3-2-2-14-3-7">
                <text:number>7.</text:number>
                <text:p text:style-name="al">Indien de inzameling om welke reden dan ook niet heeft plaatsgevonden, dienen de aangeboden afvalstoffen vóór het einde van de inzameldag weer te worden teruggeplaatst in of op het eigendom van waaruit de bedrijfsafvalstoffen worden aangeboden.</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it aanwijzings- en uitvoeringsbesluit treedt in werking op de dag na bekendmaking;</text:p>
              </text:list-item>
              <text:list-item text:style-override="id1-3-2-2-15-2-2">
                <text:number>2.</text:number>
                <text:p text:style-name="al">Met ingang van de datum van inwerkingtreding van dit besluit wordt het Aanwijzings- en Uitvoeringsbesluit Afvalstoffenverordening 2021 Mook en Middelaar ingetrokken:</text:p>
              </text:list-item>
            </text:list>
            <text:p text:style-name="al"/>
          </text:section>
          <text:section text:name="artikel_id1-3-2-2-16" text:style-name="artikel">
            <text:p text:style-name="artikel_kop_titel"><text:span text:style-name="artikel_kop_label">Artikel</text:span> <text:span text:style-name="artikel_kop_nr">15.</text:span> Citeerbepaling</text:p>
            <text:p text:style-name="al">Dit aanwijzings- en uitvoeringsbesluit wordt aangehaald als: Aanwijzings- en Uitvoeringsbesluit Afvalstoffenverordening Gemeente Mook en Middelaar 2025</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gehouden op 21 oktober 2025.</text:span></text:p>
            <text:p><text:span text:style-name="functie"/></text:p>
            <text:p><text:span text:style-name="functie">De gemeensecretaris </text:span></text:p>
            <text:p><text:span text:style-name="functie">W. Mariman</text:span></text:p>
            <text:p><text:span text:style-name="functie"/></text:p>
            <text:p><text:span text:style-name="functie">De burgemeester, </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5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fvalstoffenverordening Gemeente Mook en Middelaar 2025]|[https://lokaleregelgeving.overheid.nl/CVDR742131/1</meta:user-defined>
    <meta:user-defined meta:name="DCTERMS.abstract">Als gevolg van het in werking treden van de Omgevingswet en enkele wettelijke wijzigingen is de afvalstoffenverordening van Mook en Middelaar geactualiseerd. In het verlengde hiervan is ook het bijbehorende uitvoeringsbesluit geactualiseerd.</meta:user-defined>
    <meta:user-defined meta:name="DCTERMS.alternative">Aanwijzings- en Uitvoeringsbesluit Afvalstoffenverordening Gemeente Mook en Middelaar 2025</meta:user-defined>
    <dc:language>nl</dc:language>
    <meta:user-defined meta:name="OVERHEIDop.locatietype/OVERHEIDop.gebiedsmarkering">Gemeente</meta:user-defined>
    <meta:user-defined meta:name="DC.title">Aanwijzings- en uitvoeringsbesluit Afvalstoffenverordening gemeente Mook en Middelaar 2025</meta:user-defined>
    <meta:user-defined meta:name="DCTERMS.W3CDTF/DCTERMS.available">2025-10-24</meta:user-defined>
    <meta:user-defined meta:name="DCTERMS.W3CDTF/OVERHEIDop.jaargang">2025</meta:user-defined>
    <meta:user-defined meta:name="OVERHEIDop.publicationIssue">461560</meta:user-defined>
    <meta:user-defined meta:name="OVERHEIDop.betreftRegeling">CVDR745837_1</meta:user-defined>
    <meta:user-defined meta:name="xs:date/OVERHEIDop.startdatum">2025-10-27</meta:user-defined>
    <meta:user-defined meta:name="OVERHEIDop.GmbID/DC.identifier">gmb-2025-461560</meta:user-defined>
    <meta:user-defined meta:name="OVERHEIDop.versieInformatie"/>
  </office:meta>
</office:document-meta>
</file>