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T.H.V. EEKJE TIMMENGASTRAAT / JO VAN DE MEERENDON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t.h.v. Eekje Timmengastraat-Jo van de Meerendonkstraat Vught, plaatsen van een containerunit, opslagcontainer (6x3x2) en een mobiel toilet (1x1x2) van 31 januari 2025 t/m 21 februari 2025, Z25-287024</text:p>
            <text:p text:style-name="tussenkopcur">De vergunning is verzonden op 30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OORWERPEN OP- AAN OF BOVEN DE OPENBARE WEG – T.H.V. EEKJE TIMMENGASTRAAT / JO VAN DE MEERENDONKSTRAAT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56</meta:user-defined>
    <meta:user-defined meta:name="OVERHEIDop.GmbID/DC.identifier">gmb-2025-46156</meta:user-defined>
    <meta:user-defined meta:name="OVERHEIDop.versieInformatie"/>
  </office:meta>
</office:document-meta>
</file>