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1325 - Gemeente Stadskanaal – Verleende omgevingsvergunning (reguliere procedure) voor het nieuw te bouwen woning aan 't Streekje, kavel 4848, kadastraal bekend gemeente Onstwedde, sectie D, nummer 4848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oktober 2025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15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61325 </meta:user-defined>
    <dc:language>nl</dc:language>
    <meta:user-defined meta:name="OVERHEIDop.locatietype/OVERHEIDop.gebiedsmarkering">Perceel</meta:user-defined>
    <meta:user-defined meta:name="DC.title">Z-25-161325 - Gemeente Stadskanaal – Verleende omgevingsvergunning (reguliere procedure) voor het nieuw te bouwen woning aan 't Streekje, kavel 4848, kadastraal bekend gemeente Onstwedde, sectie D, nummer 4848 in Alteveer</meta:user-defined>
    <meta:user-defined meta:name="DCTERMS.W3CDTF/DCTERMS.available">2025-10-24</meta:user-defined>
    <meta:user-defined meta:name="DCTERMS.W3CDTF/OVERHEIDop.jaargang">2025</meta:user-defined>
    <meta:user-defined meta:name="OVERHEIDop.publicationIssue">461556</meta:user-defined>
    <meta:user-defined meta:name="OVERHEIDop.GmbID/DC.identifier">gmb-2025-461556</meta:user-defined>
    <meta:user-defined meta:name="OVERHEIDop.versieInformatie"/>
  </office:meta>
</office:document-meta>
</file>