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200455, Willem de Zwijgerlaan 44, 2641 HW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parkeerplaats en uitrit</text:p>
            <text:p text:style-name="common-al">DSO-Verzoeknummer: 2025102200455</text:p>
            <text:p text:style-name="common-al">Locatie: Willem de Zwijgerlaan 44, 2641 HW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22-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5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20462</meta:user-defined>
    <meta:user-defined meta:name="DCTERMS.abstract">Realiseren parkeerplaats 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2200455, Willem de Zwijgerlaan 44, 2641 HW Pijnacker</meta:user-defined>
    <meta:user-defined meta:name="DCTERMS.W3CDTF/DCTERMS.available">2025-10-24</meta:user-defined>
    <meta:user-defined meta:name="DCTERMS.W3CDTF/OVERHEIDop.jaargang">2025</meta:user-defined>
    <meta:user-defined meta:name="OVERHEIDop.publicationIssue">461553</meta:user-defined>
    <meta:user-defined meta:name="OVERHEIDop.GmbID/DC.identifier">gmb-2025-461553</meta:user-defined>
    <meta:user-defined meta:name="OVERHEIDop.versieInformatie"/>
  </office:meta>
</office:document-meta>
</file>