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ndelaberen van een bakenboom, oever aan de Maas achter Berghuizen (perceel MBM00 C 1179), in Maasbommel (14-10-2025), ODR251514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5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kandelaberen van een bakenboom, oever aan de Maas achter Berghuizen (perceel MBM00 C 1179), in Maasbommel (14-10-2025), ODR2515146-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1550</meta:user-defined>
    <meta:user-defined meta:name="OVERHEIDop.GmbID/DC.identifier">gmb-2025-461550</meta:user-defined>
    <meta:user-defined meta:name="OVERHEIDop.versieInformatie"/>
  </office:meta>
</office:document-meta>
</file>