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artikel 35 van de Alcoholwet behorende bij het evenement ‘Magisch Samhain’ op 25 en 26 oktober 2025, verzenddatum: 2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15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schenken van zwakalcoholhoudende drank voor het evenement 'Magisch Samhain' op 25 en 26 oktober 2025.</meta:user-defined>
    <dc:language>nl</dc:language>
    <meta:user-defined meta:name="OVERHEIDop.locatietype/OVERHEIDop.gebiedsmarkering">Punt</meta:user-defined>
    <meta:user-defined meta:name="DC.title">Verleende ontheffing: Vesting Bourtange, Bourtange, ontheffing artikel 35 van de Alcoholwet behorende bij het evenement ‘Magisch Samhain’ op 25 en 26 oktober 2025, verzenddatum: 22 oktober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49</meta:user-defined>
    <meta:user-defined meta:name="OVERHEIDop.GmbID/DC.identifier">gmb-2025-461549</meta:user-defined>
    <meta:user-defined meta:name="OVERHEIDop.versieInformatie"/>
  </office:meta>
</office:document-meta>
</file>