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14 opslagcontainers op percelen H1951, H4767, H4770 en H5007 vlakbij Marsdiepstraat 451-617 (oneven, complex 4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p percelen H1951, H4767, H4770 en H5007 vlakbij Marsdiepstraat 451-617 (oneven, complex 46) in Den Helder, tijdelijk plaatsen van 14 opslagcontainers</text:p>
            <text:p text:style-name="common-al">Datum ontvangst: 22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15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10-0088</meta:user-defined>
    <meta:user-defined meta:name="DCTERMS.abstract">tijdelijk plaatsen van 14 opslagcontainers op percelen H1951, H4767, H4770 en H5007 vlakbij Marsdiepstraat 451-617 (oneven, complex 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14 opslagcontainers op percelen H1951, H4767, H4770 en H5007 vlakbij Marsdiepstraat 451-617 (oneven, complex 46) in Den Held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46</meta:user-defined>
    <meta:user-defined meta:name="OVERHEIDop.GmbID/DC.identifier">gmb-2025-461546</meta:user-defined>
    <meta:user-defined meta:name="OVERHEIDop.versieInformatie"/>
  </office:meta>
</office:document-meta>
</file>