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adhoudersweg 118A Rotterdam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Voor het bouwen van een dakterras op het adres Stadhoudersweg 118A Rotterdam,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154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4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4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400</meta:user-defined>
    <meta:user-defined meta:name="DCTERMS.abstract">Stadhoudersweg 118A Rotterdam</meta:user-defined>
    <dc:language>nl</dc:language>
    <meta:user-defined meta:name="OVERHEIDop.locatietype/OVERHEIDop.gebiedsmarkering">Punt</meta:user-defined>
    <meta:user-defined meta:name="DC.title">Aangevraagde omgevingsvergunning, Stadhoudersweg 118A Rotterdam,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541</meta:user-defined>
    <meta:user-defined meta:name="OVERHEIDop.GmbID/DC.identifier">gmb-2025-461541</meta:user-defined>
    <meta:user-defined meta:name="OVERHEIDop.versieInformatie"/>
  </office:meta>
</office:document-meta>
</file>