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ong. (ten oosten van nr. 116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m een omgevingsvergunning ontvangen. Het gaat over het bouwen van een woning op de locatie Noordzijde ong. (ten oosten van nr. 116c) in Bodegraven.. De aanvraag is geregistreerd onder kenmerk 2025-000230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5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049</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ong. (ten oosten van nr. 116c) in Bodegraven.</meta:user-defined>
    <meta:user-defined meta:name="DCTERMS.W3CDTF/DCTERMS.available">2025-10-24</meta:user-defined>
    <meta:user-defined meta:name="DCTERMS.W3CDTF/OVERHEIDop.jaargang">2025</meta:user-defined>
    <meta:user-defined meta:name="OVERHEIDop.publicationIssue">461540</meta:user-defined>
    <meta:user-defined meta:name="OVERHEIDop.GmbID/DC.identifier">gmb-2025-461540</meta:user-defined>
    <meta:user-defined meta:name="OVERHEIDop.versieInformatie"/>
  </office:meta>
</office:document-meta>
</file>