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EVENEMENTENVERGUNNING – KLOOSTERSTRAAT 8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al">
            <text:span text:style-name="nadrukvet">-</text:span>
            <text:span text:style-name="nadrukvet">Kloosterstraat 8, Vught</text:span>
            <text:span text:style-name="nadrukvet">, evenementenvergunning </text:span>
            <text:span text:style-name="nadrukvet">Koningsdag Hemels in combinatie met </text:span>
            <text:span text:style-name="nadrukvet">Kiwani’s</text:span>
            <text:span text:style-name="nadrukvet"> d.d. 27-04-2025</text:span>
            <text:span text:style-name="nadrukvet">,</text:span>
            <text:span text:style-name="nadrukvet"/>
            <text:span text:style-name="nadrukvet">Z25 – 286906</text:span>
          </text:p>
            <text:p text:style-name="tussenkopcur">De vergunning is verzonden op 23 januari 2025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6154</text:span><text:line-break/><text:date style:data-style-name="dag" text:fixed="true" text:date-value="2025-02-05"/><text:line-break/><text:date style:data-style-name="jaar" text:fixed="true" text:date-value="2025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54</text:span><text:date style:data-style-name="nicedate" text:fixed="true" text:date-value="2025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7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- VERLEENDE EVENEMENTENVERGUNNING – KLOOSTERSTRAAT 8 VUGHT</meta:user-defined>
    <meta:user-defined meta:name="DCTERMS.W3CDTF/DCTERMS.available">2025-02-05</meta:user-defined>
    <meta:user-defined meta:name="DCTERMS.W3CDTF/OVERHEIDop.jaargang">2025</meta:user-defined>
    <meta:user-defined meta:name="OVERHEIDop.publicationIssue">46154</meta:user-defined>
    <meta:user-defined meta:name="OVERHEIDop.GmbID/DC.identifier">gmb-2025-46154</meta:user-defined>
    <meta:user-defined meta:name="OVERHEIDop.versieInformatie"/>
  </office:meta>
</office:document-meta>
</file>