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dhoudersweg 118A Rot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0-09-2025, Stadhoudersweg 118A Rotterdam, 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53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00</meta:user-defined>
    <meta:user-defined meta:name="DCTERMS.abstract">Stadhoudersweg 118A Rotterdam</meta:user-defined>
    <dc:language>nl</dc:language>
    <meta:user-defined meta:name="OVERHEIDop.locatietype/OVERHEIDop.gebiedsmarkering">Punt</meta:user-defined>
    <meta:user-defined meta:name="DC.title">Aangevraagde omgevingsvergunning, Stadhoudersweg 118A Rotterdam,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39</meta:user-defined>
    <meta:user-defined meta:name="OVERHEIDop.GmbID/DC.identifier">gmb-2025-461539</meta:user-defined>
    <meta:user-defined meta:name="OVERHEIDop.versieInformatie"/>
  </office:meta>
</office:document-meta>
</file>