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jlslaan 31 2014TK Haarlem, 0392-2025-0086025, het vergroten de tweede verdieping middels een dakopbouw, verzonden 22-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53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3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3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025</meta:user-defined>
    <meta:user-defined meta:name="DCTERMS.abstract">het vergroten de tweede verdieping middels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jlslaan 31 2014TK Haarlem, 0392-2025-0086025, het vergroten de tweede verdieping middels een dakopbouw, verzonden 22-10-2025</meta:user-defined>
    <meta:user-defined meta:name="DCTERMS.W3CDTF/DCTERMS.available">2025-10-24</meta:user-defined>
    <meta:user-defined meta:name="DCTERMS.W3CDTF/OVERHEIDop.jaargang">2025</meta:user-defined>
    <meta:user-defined meta:name="OVERHEIDop.publicationIssue">461538</meta:user-defined>
    <meta:user-defined meta:name="OVERHEIDop.GmbID/DC.identifier">gmb-2025-461538</meta:user-defined>
    <meta:user-defined meta:name="OVERHEIDop.versieInformatie"/>
  </office:meta>
</office:document-meta>
</file>