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onhuis, Mezenlaan 22 (perceel WML00 K 1472), in Beneden-Leeuwen (15-10-2025), ODR2515249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5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woonhuis, Mezenlaan 22 (perceel WML00 K 1472), in Beneden-Leeuwen (15-10-2025), ODR2515249-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1537</meta:user-defined>
    <meta:user-defined meta:name="OVERHEIDop.GmbID/DC.identifier">gmb-2025-461537</meta:user-defined>
    <meta:user-defined meta:name="OVERHEIDop.versieInformatie"/>
  </office:meta>
</office:document-meta>
</file>