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10 t/m 31-10 2025, Mahlerstraat 78, 1817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hlerstraat 78, 1817 GV Alkmaar<text:span text:style-name="nadrukvet">; </text:span>het plaatsen van een container van 24-10 t/m 31-10 2025</text:p>
            <text:p text:style-name="common-al">
            
          </text:p>
            <text:p text:style-name="common-al">Datum ontvangst: 22-10-2025</text:p>
            <text:p text:style-name="common-al">Zaaknummer: 00001293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3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10 t/m 31-10 2025, Mahlerstraat 78, 1817 GV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36</meta:user-defined>
    <meta:user-defined meta:name="OVERHEIDop.GmbID/DC.identifier">gmb-2025-461536</meta:user-defined>
    <meta:user-defined meta:name="OVERHEIDop.versieInformatie"/>
  </office:meta>
</office:document-meta>
</file>