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jverheidsweg 15A, Groot-Ammers, zaaknummer OMG-2025-1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31-24-00001</text:p>
            <text:p text:style-name="common-al">Voor het: tijdelijk uitnemen van grond voor het aanleggen van ondergrondse infra </text:p>
            <text:p text:style-name="common-al"/>
            <text:p text:style-name="common-al">
            <text:span text:style-name="nadrukvet">Locatie: Nijverheidsweg 15A, Groot-Ammers</text:span>
          </text:p>
            <text:p text:style-name="common-al">Datum ontvangst: 2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15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31</meta:user-defined>
    <meta:user-defined meta:name="DCTERMS.abstract">Gemeente - aanvr. beschikking behandelen - tijdelijk uitnemen van grond voor het aanleggen van ondergrondse infra  - Nijverheidsweg 15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ijverheidsweg 15A, Groot-Ammers, zaaknummer OMG-2025-1731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27</meta:user-defined>
    <meta:user-defined meta:name="OVERHEIDop.GmbID/DC.identifier">gmb-2025-461527</meta:user-defined>
    <meta:user-defined meta:name="OVERHEIDop.versieInformatie"/>
  </office:meta>
</office:document-meta>
</file>