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en uitbreiden van de woning, Jan Walravenstraat 47, 6658 XC, in Beneden-Leeuwen (17-10-2025), ODR25153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5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en uitbreiden van de woning, Jan Walravenstraat 47, 6658 XC, in Beneden-Leeuwen (17-10-2025), ODR2515363-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1526</meta:user-defined>
    <meta:user-defined meta:name="OVERHEIDop.GmbID/DC.identifier">gmb-2025-461526</meta:user-defined>
    <meta:user-defined meta:name="OVERHEIDop.versieInformatie"/>
  </office:meta>
</office:document-meta>
</file>