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trekking/toevoeging aan de openbaarheid gedeelte Krúspaed te Earnewâld (Wegen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9 en artikel 11 van de Wegenwet en afdeling 3.4 van de Algemene wet bestuursrecht geeft de raad van Tytsjerksteradiel kennis van het ontwerpbesluit onttrekking/toevoeging aan de openbaarheid van een gedeelte van het Krúspaed te Earnewâld. Dit besluit wordt genomen in verband met de aanpassing van het tracé van het Krúspaed.</text:p>
            <text:p text:style-name="common-al">U kunt de stukken digitaal inzien via het digitale publicatieblad op officielebekendmakingen.nl. De documenten hangen als ‘Bekijk documenten’ aan deze publicatie (zie linker kolom).</text:p>
            <text:p text:style-name="common-al">U kunt de stukken ook inzien in het gemeentehuis, Raadhuisweg 7 te Burgum. U kunt daarvoor een afspraak maken door te bellen met telefoonnummer 14 0511, waarbij u aangeeft dat u stukken wil inzien van het ontwerpbesluit van het Krúspaed te Earnewâld.</text:p>
            <text:p text:style-name="common-al">Belanghebbenden kunnen binnen 6 weken na de datum van bekendmaking van het ontwerpbesluit zienswijzen indienen met betrekking tot dit ontwerpbesluit. Dit doet u door uw zienswijze te sturen aan: de raad van de gemeente Tytsjerksteradiel, t.a.v. J. de Goede, Raadhuisweg 7, 9251 GH Burgum, onder vermelding van dit ontwerpbesluit en met vermelding van uw contactgegevens.</text:p>
            <text:p text:style-name="last-al">Voor het indienen van mondelinge zienswijzen of het stellen van vragen over het ontwerpbesluit kunt u contact opnemen met de heer J. de Goede via telefoonnummer 14 0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5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703104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nttrekking/toevoeging aan de openbaarheid gedeelte Krúspaed te Earnewâld (Wegenwet)</meta:user-defined>
    <meta:user-defined meta:name="OVERHEIDop.datumEindeReactietermijn">2025-12-08</meta:user-defined>
    <meta:user-defined meta:name="OVERHEIDop.TilID/OVERHEIDop.terinzageleggingOP">til-2025-3661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1516</meta:user-defined>
    <meta:user-defined meta:name="OVERHEIDop.GmbID/DC.identifier">gmb-2025-461516</meta:user-defined>
    <meta:user-defined meta:name="OVERHEIDop.versieInformatie"/>
  </office:meta>
</office:document-meta>
</file>