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110 3761EP Soest, doorbreken van de muur in de woonkamer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5 een besluit genomen op de aanvraag met zaaknummer 1300361 voor een omgevingsvergunning voor het doorbreken van de muur in de woonkamer van de woning (legalisatie) op locatie Stadhouderslaan 110 3761EP Soest. 
De vergunning is toegekend en is aan de aanvrager verzonden op 22-10-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51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361</meta:user-defined>
    <meta:user-defined meta:name="DCTERMS.abstract">doorbreken van de muur in de woonkamer van de woning (legali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110 3761EP Soest, doorbreken van de muur in de woonkamer van de woning (legalisatie)</meta:user-defined>
    <meta:user-defined meta:name="DCTERMS.W3CDTF/DCTERMS.available">2025-10-24</meta:user-defined>
    <meta:user-defined meta:name="DCTERMS.W3CDTF/OVERHEIDop.jaargang">2025</meta:user-defined>
    <meta:user-defined meta:name="OVERHEIDop.publicationIssue">461514</meta:user-defined>
    <meta:user-defined meta:name="OVERHEIDop.GmbID/DC.identifier">gmb-2025-461514</meta:user-defined>
    <meta:user-defined meta:name="OVERHEIDop.versieInformatie"/>
  </office:meta>
</office:document-meta>
</file>