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wezen omgevingsvergunning voor het houden van paarden aan de Aldlânsdyk 34, 9055 LN Britsum (OV-2025-03179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afgewezen. De vergunning is aangevraagd voor het houden van paarden aan de Aldlânsdyk 34, 9055 LN Britsum. Bij ons geregistreerd onder kenmerk: OV-2025-031791. De verzenddatum van de afgewezen omgevingsvergunning is 21 oktober 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Heeft u vragen over de afgewezen aanvraag?</text:span>
          </text:p>
            <text:p text:style-name="common-al">U kunt de afgewezen aanvraag bekijken en hierover vragen stellen. Hiervoor kunt u een email sturen naar mba@leeuwarden.nl of bellen naar het telefoonnummer 14058.</text:p>
            <text:p text:style-name="common-al">
            
          </text:p>
            <text:p text:style-name="common-al">
            <text:span text:style-name="nadrukvet">Bent u het niet eens met de afgewezen vergunning? </text:span>
          </text:p>
            <text:p text:style-name="common-al">U kunt de gemeente Leeuwarden tot 6 weken na de dag van verzending (zie achter 'verzenddatum') laten weten dat u het niet eens bent met de afgewezen vergunning. Dit heet bezwaar maken. U kunt bezwaar maken als de afgewezen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mba@leeuwarden.nl. Ook kunt u bellen naar het telefoonnummer 1405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61512</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512</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512</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2025-031791</meta:user-defined>
    <dc:language>nl</dc:language>
    <meta:user-defined meta:name="OVERHEIDop.locatietype/OVERHEIDop.gebiedsmarkering">Punt</meta:user-defined>
    <meta:user-defined meta:name="DC.title">Afgewezen omgevingsvergunning voor het houden van paarden aan de Aldlânsdyk 34, 9055 LN Britsum (OV-2025-031791)</meta:user-defined>
    <meta:user-defined meta:name="DCTERMS.W3CDTF/DCTERMS.available">2025-10-24</meta:user-defined>
    <meta:user-defined meta:name="DCTERMS.W3CDTF/OVERHEIDop.jaargang">2025</meta:user-defined>
    <meta:user-defined meta:name="OVERHEIDop.publicationIssue">461512</meta:user-defined>
    <meta:user-defined meta:name="OVERHEIDop.GmbID/DC.identifier">gmb-2025-461512</meta:user-defined>
    <meta:user-defined meta:name="OVERHEIDop.versieInformatie"/>
  </office:meta>
</office:document-meta>
</file>