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en verbouwen van het pand t.b.v. wonen op begane grond op het perceel Zuidsingel 7, 3811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en verbouwen van het pand t.b.v. wonen op begane grond op het perceel Zuidsingel 7, 3811 HA Amersfoort</text:span>
          </text:p>
            <text:p text:style-name="common-al">De Gemeente Amersfoort heeft op 22-10-2025  een omgevingsvergunning verleend voor het wijzigen van het gebruik en verbouwen van het pand t.b.v. wonen op begane grond op het perceel Zuidsingel 7, 3811 HA Amersfoort, met kenmerk CLZ-000243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5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09</meta:user-defined>
    <dc:language>nl</dc:language>
    <meta:user-defined meta:name="OVERHEIDop.locatietype/OVERHEIDop.gebiedsmarkering">Punt</meta:user-defined>
    <meta:user-defined meta:name="DC.title">Verleende omgevingsvergunning voor het wijzigen van het gebruik en verbouwen van het pand t.b.v. wonen op begane grond op het perceel Zuidsingel 7, 3811 HA Amersfoort</meta:user-defined>
    <meta:user-defined meta:name="DCTERMS.W3CDTF/DCTERMS.available">2025-10-24</meta:user-defined>
    <meta:user-defined meta:name="DCTERMS.W3CDTF/OVERHEIDop.jaargang">2025</meta:user-defined>
    <meta:user-defined meta:name="OVERHEIDop.publicationIssue">461511</meta:user-defined>
    <meta:user-defined meta:name="OVERHEIDop.GmbID/DC.identifier">gmb-2025-461511</meta:user-defined>
    <meta:user-defined meta:name="OVERHEIDop.versieInformatie"/>
  </office:meta>
</office:document-meta>
</file>