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mantelzorgwoning, Brandenhof 9a, in Altforst (14-10-2025), ODR251511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mantelzorgwoning, Brandenhof 9a, in Altforst (14-10-2025), ODR2515117-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1510</meta:user-defined>
    <meta:user-defined meta:name="OVERHEIDop.GmbID/DC.identifier">gmb-2025-461510</meta:user-defined>
    <meta:user-defined meta:name="OVERHEIDop.versieInformatie"/>
  </office:meta>
</office:document-meta>
</file>