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Activiteiten leefomgeving (BAL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Bal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Borchsingel 25, 9766 PP Eelderwolde</text:p>
              </text:list-item>
              <text:list-item text:style-override="id1-3-2-2-1-5-2">
                <text:number>•</text:number>
                <text:p text:style-name="al">Koelinstallatie met kooldioxide, koolwaterstoffen of ammoniak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Tegen deze melding op basis van artikel 8.40 wet milieubeheer kan geen bezwaar worden ingediend. 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150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05</meta:user-defined>
    <meta:user-defined meta:name="OVERHEIDop.GmbID/DC.identifier">gmb-2025-461505</meta:user-defined>
    <meta:user-defined meta:name="OVERHEIDop.versieInformatie"/>
  </office:meta>
</office:document-meta>
</file>