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usstraat 125 1091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alkon ter hoogte van de 8e verdieping</text:p>
            <text:p text:style-name="common-al">Zaakadres: Marcusstraat 125 1091TJ Amsterdam</text:p>
            <text:p text:style-name="common-al">Datum ontvangst: 03-10-2025</text:p>
            <text:p text:style-name="common-al">Zaaknummer: Z2025-041997</text:p>
            <text:p text:style-name="common-al">DSO-nummer: 20251003011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50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0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0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97</meta:user-defined>
    <meta:user-defined meta:name="DCTERMS.abstract">plaatsen van een Balkon ter hoogte van de 8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cusstraat 125 1091TJ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04</meta:user-defined>
    <meta:user-defined meta:name="OVERHEIDop.GmbID/DC.identifier">gmb-2025-461504</meta:user-defined>
    <meta:user-defined meta:name="OVERHEIDop.versieInformatie"/>
  </office:meta>
</office:document-meta>
</file>