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regels in het omgevingsplan voor het geven van workshops aan Duistelbeemd 14 5541H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tijdelijk afwijken van regels in het omgevingsplan voor het geven van workshops aan Duistelbeemd 14 5541HN Reusel. Het kenmerk van de gemeente voor deze zaak is 1667561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150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0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0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5618</meta:user-defined>
    <meta:user-defined meta:name="DCTERMS.abstract">tijdelijk afwijken van regels in het omgevingsplan voor het geven van workshop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afwijken van regels in het omgevingsplan voor het geven van workshops aan Duistelbeemd 14 5541HN Reusel</meta:user-defined>
    <meta:user-defined meta:name="DCTERMS.W3CDTF/DCTERMS.available">2025-10-24</meta:user-defined>
    <meta:user-defined meta:name="DCTERMS.W3CDTF/OVERHEIDop.jaargang">2025</meta:user-defined>
    <meta:user-defined meta:name="OVERHEIDop.publicationIssue">461502</meta:user-defined>
    <meta:user-defined meta:name="OVERHEIDop.GmbID/DC.identifier">gmb-2025-461502</meta:user-defined>
    <meta:user-defined meta:name="OVERHEIDop.versieInformatie"/>
  </office:meta>
</office:document-meta>
</file>