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definitief besluit omgevingsvergunning BOPA voor het bouwen van een woning te Duinstraat 7, 3235 NK Oostvoorne, Duinstraat 7, Oostvo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uinstraat 7, 3235 NK Oostvoorne, Duinstraat 7, Oostvoorne</text:span>
          </text:p>
            <text:p text:style-name="common-al">De gemeente Voorne aan Zee heeft een omgevingsvergunning verleend. De gemeente geeft hiermee toestemming voor het bouwen van een woning aan Duinstraat 7, 3235 NK Oostvoorne, Duinstraat 7, Oostvoorne. De vergunning is verleend met een</text:p>
            <text:p text:style-name="common-al">buitenplanse omgevingsplan activiteit. (BOPA)</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6150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14912025</meta:user-defined>
    <dc:language>nl</dc:language>
    <meta:user-defined meta:name="DC.title">Verleend - definitief besluit omgevingsvergunning BOPA voor het bouwen van een woning te Duinstraat 7, 3235 NK Oostvoorne, Duinstraat 7, Oostvoorne</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20</meta:user-defined>
    <meta:user-defined meta:name="OVERHEIDop.publicationIssue">461500</meta:user-defined>
    <meta:user-defined meta:name="OVERHEIDop.GmbID/DC.identifier">gmb-2025-461500</meta:user-defined>
    <meta:user-defined meta:name="OVERHEIDop.versieInformatie"/>
  </office:meta>
</office:document-meta>
</file>