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 Oude Biebweg in Roggel - gemeente Leud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oelichting</text:span> </text:p>
            <text:p text:style-name="al">Op 1 september 2025 hebben burgemeester en wethouders van Leudal bekend gemaakt dat zij voornemens zijn een naam toe te kennen aan een nieuw aan te leggen openbare ruimte in Roggel.</text:p>
            <text:p text:style-name="al">Het betreft een weg om de woningen te ontsluiten binnen het plangebied Beeklaan-Pastoor Hanraetsstraat in Roggel.</text:p>
            <text:p text:style-name="al">Voor de naamgeving van de nieuw aan te leggen openbare ruimte is in overeenstemming met de plaatselijk geldende verordening naamgeving en nummering (adressen) gemeente Leudal advies gevraagd aan, en uitgebracht door de Dorpsraad Roggel.</text:p>
            <text:p text:style-name="al"/>
            <text:p text:style-name="al">
            <text:span text:style-name="nadrukvet">Besluit</text:span>
          </text:p>
            <text:p text:style-name="al">Burgemeester en wethouders van Leudal maken bekend dat zij op 21 oktober 2025 hebben besloten om de nieuwe openbare ruimte binnen het plangebied Beeklaan- Pastoor Hanraetsstraat in Roggel, in overeenstemming met het advies van de dorpsraad, te vernoemen tot ‘<text:span text:style-name="nadrukvet"><text:span text:style-name="nadrukcur">Oude Biebweg</text:span></text:span>’.</text:p>
            <text:p text:style-name="al"/>
            <text:p text:style-name="al">
            <text:span text:style-name="nadrukvet">Terinzagelegging</text:span>
          </text:p>
            <text:p text:style-name="al">Het naamgevingsbesluit met de daarop betrekking hebbende stukken ligt met ingang van 27 oktober 2025 tot 8 december 2025 gedurende openingstijden van de receptie ter inzage bij de publieksbalie in Heythuysen, Leudalplein 1. </text:p>
            <text:p text:style-name="al">Ingevolge de Algemene wet bestuursrecht kan door belanghebbenden tegen dit besluit binnen zes weken na de dag waarop dat is bekendgemaakt een bezwaarschrift worden ingediend.</text:p>
            <text:p text:style-name="al">Een bezwaarschrift moet worden gericht aan het college van burgemeester en wethouders, Postbus 3008, 6093 ZG Heythuysen, moet worden ondertekend en dient tenminste te bevatten </text:p>
            <text:p text:style-name="al">a) de naam en het adres van de indiener, </text:p>
            <text:p text:style-name="al">b) de dagtekening, </text:p>
            <text:p text:style-name="al">c) een omschrijving van het besluit waartegen het is gericht en </text:p>
            <text:p text:style-name="al">d) de gronden van het bezwaar. </text:p>
            <text:p text:style-name="al">Een bezwaarschrift schort de werking van het besluit niet op.</text:p>
            <text:p text:style-name="al"/>
            <text:p text:style-name="al">
            <text:span text:style-name="nadrukvet">Voorlopige voorziening</text:span>
          </text:p>
            <text:p text:style-name="al">In spoedeisende gevallen bestaat de mogelijkheid de Voorzieningenrechter van de Rechtbank Limburg, sector Bestuursrecht (Postbus 950, 6040 AZ Roermond) te verzoeken een voorlopige voorziening te treffen. Dat verzoek dient te zijn ondertekend en moet tenminste bevatten a) de naam en het adres van de indiener, b) de dagtekening, c) vermelding van de besluitdatum van de omgevingsvergunning waartegen het beroepschrift zich richt en d) een opgave van de redenen waarom men zich met de omgevingsvergunning niet kan verenigen. Bij het verzoek dient voorts een afschrift van het bezwaarschrift te worden overgelegd.</text:p>
            <text:p text:style-name="al">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14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Naamgeving openbare ruimte - Oude Biebweg in Roggel - gemeente Leudal</meta:user-defined>
    <meta:user-defined meta:name="DCTERMS.W3CDTF/DCTERMS.available">2025-10-24</meta:user-defined>
    <meta:user-defined meta:name="OVERHEIDop.externeBijlage">Naamgeving Oude Biebweg in Roggel |exb-2025-38419</meta:user-defined>
    <meta:user-defined meta:name="DCTERMS.W3CDTF/OVERHEIDop.jaargang">2025</meta:user-defined>
    <meta:user-defined meta:name="OVERHEIDop.publicationIssue">461499</meta:user-defined>
    <meta:user-defined meta:name="OVERHEIDop.GmbID/DC.identifier">gmb-2025-461499</meta:user-defined>
    <meta:user-defined meta:name="OVERHEIDop.versieInformatie"/>
  </office:meta>
</office:document-meta>
</file>