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aanleggen van 1 laagspanning kabel en verwijderen van 1 laagspanning kabel , Achterweg 2(Vreeswijk C 2026, C 1211), Z2025-0000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1 laagspanning kabel en verwijderen van 1 laagspanning kabel , Achterweg 2(Vreeswijk C 2026, C 1211)</text:p>
            <text:p text:style-name="common-al"/>
            <text:p text:style-name="common-al">
            <text:span text:style-name="nadrukcur">Ontvangen op: </text:span>26 september 2025</text:p>
            <text:p text:style-name="common-al">
            <text:span text:style-name="nadrukcur">Omschrijving: </text:span>het aanleggen van 1 laagspanning kabel en verwijderen van 1 laagspanning kabel</text:p>
            <text:p text:style-name="common-al">
            <text:span text:style-name="nadrukcur">Kenmerk:</text:span> Z2025-000022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14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9</meta:user-defined>
    <meta:user-defined meta:name="DCTERMS.abstract">Betreft: Aanvraag op locatie Achterweg 2(Vreeswijk C 2026, C 1211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een Omgevingsvergunning, het aanleggen van 1 laagspanning kabel en verwijderen van 1 laagspanning kabel , Achterweg 2(Vreeswijk C 2026, C 1211), Z2025-00002279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93</meta:user-defined>
    <meta:user-defined meta:name="OVERHEIDop.GmbID/DC.identifier">gmb-2025-461493</meta:user-defined>
    <meta:user-defined meta:name="OVERHEIDop.versieInformatie"/>
  </office:meta>
</office:document-meta>
</file>