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passen van de zijgevel, Kerkdijk 1, 6626 AA, in Alphen (16-10-2025), ODR2515313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149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9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passen van de zijgevel, Kerkdijk 1, 6626 AA, in Alphen (16-10-2025), ODR2515313-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1491</meta:user-defined>
    <meta:user-defined meta:name="OVERHEIDop.GmbID/DC.identifier">gmb-2025-461491</meta:user-defined>
    <meta:user-defined meta:name="OVERHEIDop.versieInformatie"/>
  </office:meta>
</office:document-meta>
</file>