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parkweg 25-H 1098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nige muurdoorbraken en het veranderen van de begane grondvloer, de achtergevel en het balkon aan de achterzijde van de woning</text:p>
            <text:p text:style-name="common-al">Zaakadres: Linnaeusparkweg 25-H 1098CN Amsterdam</text:p>
            <text:p text:style-name="common-al">Datum ontvangst: 25-09-2025</text:p>
            <text:p text:style-name="common-al">Zaaknummer: Z2025-040735</text:p>
            <text:p text:style-name="common-al">DSO-nummer: 20250925016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48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8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8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0735</meta:user-defined>
    <meta:user-defined meta:name="DCTERMS.abstract">maken van enige muurdoorbraken en het veranderen van de begane grondvloer, de achtergevel en het balkon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parkweg 25-H 1098C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88</meta:user-defined>
    <meta:user-defined meta:name="OVERHEIDop.GmbID/DC.identifier">gmb-2025-461488</meta:user-defined>
    <meta:user-defined meta:name="OVERHEIDop.versieInformatie"/>
  </office:meta>
</office:document-meta>
</file>