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recreatieve nevenactiviteit (kamperen), Bredestraat 13, 5121 PA Rijen, Verzoeklocatie 202510200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10-2025 een aanvraag omgevingsvergunning hebben ontvangen voor het realiseren van een recreatieve nevenactiviteit (kamperen) op het adres Bredestraat 13, 5121 PA Rijen, Verzoeklocatie 2025102000424 (11242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14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42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recreatieve nevenactiviteit (kamperen), Bredestraat 13, 5121 PA Rijen, Verzoeklocatie 202510200042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78</meta:user-defined>
    <meta:user-defined meta:name="OVERHEIDop.GmbID/DC.identifier">gmb-2025-461478</meta:user-defined>
    <meta:user-defined meta:name="OVERHEIDop.versieInformatie"/>
  </office:meta>
</office:document-meta>
</file>