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pollolaan 138 1077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, het deels vergroten en veranderen van de begane grond en tussenverdieping en de buitenschil van het gebouw ter plaatse van de Noord-Oostzijde (voorheen bekend als Breitnerstraat 4) met bestemming daarvan tot vergader- en servicecomplex</text:p>
            <text:p text:style-name="common-al">Besluit: verleend</text:p>
            <text:p text:style-name="common-al">Besluit verzonden op: 21-10-2025</text:p>
            <text:p text:style-name="common-al">Zaakadres: Apollolaan 138 1077BG Amsterdam</text:p>
            <text:p text:style-name="common-al">Zaaknummer: Z2024-043244</text:p>
            <text:p text:style-name="common-al">DSO-nummer: 20241224008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32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47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44</meta:user-defined>
    <meta:user-defined meta:name="DCTERMS.abstract">renoveren en het deels vergroten en veranderen van de begane grond en tussenverdieping ter plaatse van de Noord-Oostzijde (nevenadres Breitnerstr 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pollolaan 138 1077BG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77</meta:user-defined>
    <meta:user-defined meta:name="OVERHEIDop.GmbID/DC.identifier">gmb-2025-461477</meta:user-defined>
    <meta:user-defined meta:name="OVERHEIDop.versieInformatie"/>
  </office:meta>
</office:document-meta>
</file>