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interklaasintocht St.-Annaparochie</text:span>
          </text:p>
            <text:p text:style-name="common-al">
            
          </text:p>
            <text:p text:style-name="common-al">Burgemeester van de gemeente Waadhoeke heeft op 22 oktober 2025 een besluit genomen op de aanvraag evenementenvergunning met zaaknummer 2025-253121.  Het besluit betreft het organiseren van de Sinterklaasintocht in het centrum van St.-Annaparochie op 22 november 2025 van 14:00 uur tot 16:30 uu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147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531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Evenementvergunning verlee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76</meta:user-defined>
    <meta:user-defined meta:name="OVERHEIDop.GmbID/DC.identifier">gmb-2025-461476</meta:user-defined>
    <meta:user-defined meta:name="OVERHEIDop.versieInformatie"/>
  </office:meta>
</office:document-meta>
</file>