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e realiseren van woonunits op kwekerij aan Rijneveld 122 B, 2771 XR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e realiseren van woonunits op kwekerij aan Rijneveld 122 B, 2771 XR Boskoop, geregistreerd onder nr. 048436389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6-2025. De gemeente neemt daarover waarschijnlijk voor 09-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47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7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7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38918</meta:user-defined>
    <meta:user-defined meta:name="DCTERMS.abstract">Verlenging beslistermijn voor het tijdelijke realiseren van woonunits op kwekerij aan Rijneveld 122 B, 2771 XR Boskoop</meta:user-defined>
    <dc:language>nl</dc:language>
    <meta:user-defined meta:name="OVERHEIDop.locatietype/OVERHEIDop.gebiedsmarkering">Punt</meta:user-defined>
    <meta:user-defined meta:name="DC.title">Verlenging beslistermijn voor het tijdelijke realiseren van woonunits op kwekerij aan Rijneveld 122 B, 2771 XR Boskoop</meta:user-defined>
    <meta:user-defined meta:name="DCTERMS.W3CDTF/DCTERMS.available">2025-10-24</meta:user-defined>
    <meta:user-defined meta:name="DCTERMS.W3CDTF/OVERHEIDop.jaargang">2025</meta:user-defined>
    <meta:user-defined meta:name="OVERHEIDop.publicationIssue">461475</meta:user-defined>
    <meta:user-defined meta:name="OVERHEIDop.GmbID/DC.identifier">gmb-2025-461475</meta:user-defined>
    <meta:user-defined meta:name="OVERHEIDop.versieInformatie"/>
  </office:meta>
</office:document-meta>
</file>