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ERCEEL D 2247 THV LIDWINASTRAAT EN MOLENEIND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erceel D 2247 thv Lidwinastraat en Moleneindstraat Vught, tijdelijk bouwterrein Lidwinastraat-Moleneindstraat Vught 22-10-2025 t/m 28-05-2027, Z25 - 296713, verleend 21-10-2025.</text:p>
            <text:p text:style-name="tussenkopcur"> De ontheffing is verzonden op 21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4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PERCEEL D 2247 THV LIDWINASTRAAT EN MOLENEINDSTRAAT VUGH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74</meta:user-defined>
    <meta:user-defined meta:name="OVERHEIDop.GmbID/DC.identifier">gmb-2025-461474</meta:user-defined>
    <meta:user-defined meta:name="OVERHEIDop.versieInformatie"/>
  </office:meta>
</office:document-meta>
</file>