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25 koopwoningen, Verzoeklocatie 2025102000813, Satijnhof</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Op 20 oktober 2025 hebben wij een aanvraag ontvangen voor het bouwen van 25 koopwoningen op de locatie Satijnhof. De aanvraag is geregistreerd onder zaaknummer 0153Z2025102200008.</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61471</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471</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471</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02200008</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bouwen van 25 koopwoningen, Verzoeklocatie 2025102000813, Satijnhof</meta:user-defined>
    <meta:user-defined meta:name="DCTERMS.W3CDTF/DCTERMS.available">2025-10-29</meta:user-defined>
    <meta:user-defined meta:name="DCTERMS.W3CDTF/OVERHEIDop.jaargang">2025</meta:user-defined>
    <meta:user-defined meta:name="OVERHEIDop.publicationIssue">461471</meta:user-defined>
    <meta:user-defined meta:name="OVERHEIDop.GmbID/DC.identifier">gmb-2025-461471</meta:user-defined>
    <meta:user-defined meta:name="OVERHEIDop.versieInformatie"/>
  </office:meta>
</office:document-meta>
</file>