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Regionale inrichting bevolkingszorg gemeente Leusden </text:p>
      <text:section text:name="regeling_id1-3-2" text:style-name="regeling">
        <text:section text:name="aanhef_id1-3-2-1" text:style-name="aanhef">
          <text:section text:name="preambule_id1-3-2-1-1" text:style-name="preambule">
            <text:p text:style-name="al">Het college van burgemeester en wethouders van de gemeente Leusden;</text:p>
            <text:p text:style-name="al"/>
            <text:p text:style-name="al">gelet op afdeling 10.1.1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e machtigen en mandaat te verlenen aan:</text:p>
            <text:p text:style-name="al"/>
            <text:p text:style-name="al">de gemeentesecretaris van de gemeente Leusden om namens het college:</text:p>
            <text:p text:style-name="al"/>
            <text:p text:style-name="al">besluiten te nemen over de (regionale) inrichting van de bevolkingszorg conform het inrichtingsplan Bevolkingszorg 3.0 (en evt. wijzigingen van dit plan), zoals vastgesteld door de Veiligheidsregio Utrecht op grond van artikel 2 sub b van de Wet veiligheidsregio’s en artikel 2.1.3 Besluit Veiligheidsregio's. Onderhavig besluit behelst ook een ondertekeningsmandaat. </text:p>
            <text:p text:style-name="al"/>
            <text:p text:style-name="al">Op onderhavig mandaatbesluit zijn de algemene bepalingen van het ‘Algemeen mandaatbesluit gemeente Leusden’ van toepassing. </text:p>
            <text:p text:style-name="al"/>
            <text:p text:style-name="al">Een krachtens mandaat te nemen besluit wordt in elk geval aan het college voorgelegd indien:</text:p>
            <text:list text:style-name="id1-3-2-2-1-11">
              <text:list-item text:style-override="id1-3-2-2-1-11-1">
                <text:number>a.</text:number>
                <text:p text:style-name="al">Het desbetreffende besluit precedentwerking heeft of zal kunnen hebben;</text:p>
              </text:list-item>
              <text:list-item text:style-override="id1-3-2-2-1-11-2">
                <text:number>b.</text:number>
                <text:p text:style-name="al">Het desbetreffende besluit afwijkt van, in strijd is met of een aanvulling vormt op bestaand beleid, richtlijnen of voorschriften;</text:p>
              </text:list-item>
              <text:list-item text:style-override="id1-3-2-2-1-11-3">
                <text:number>c.</text:number>
                <text:p text:style-name="al">Ten aanzien van het desbetreffende besluit tegenstrijdige adviezen zijn verstrekt.</text:p>
              </text:list-item>
            </text:list>
            <text:p text:style-name="al">Dit besluit wordt aangehaald als “Mandaatbesluit Regionale inrichting bevolkingszorg gemeente Leusden” en treedt in werking op de dag na bekendmaking in het Elektronisch Gemeenteblad gemeente Leusden. </text:p>
          </text:section>
        </text:section>
        <text:section text:name="regeling-sluiting_id1-3-2-3" text:style-name="regeling-sluiting">
          <text:section text:name="ondertekening_id1-3-2-3-1">
            <text:p><text:span text:style-name="functie">Vastgesteld in de vergadering van het college van burgemeester en wethouders van 28-01-2025.</text:span></text:p>
          </text:section>
          <text:section text:name="ondertekening_id1-3-2-3-2">
            <text:p><text:span text:style-name="functie"/></text:p>
            <text:p><text:span text:style-name="functie">College van burgemeester en wethouders van de gemeente Leusden,</text:span></text:p>
          </text:section>
          <text:section text:name="ondertekening_id1-3-2-3-3">
            <text:p><text:span text:style-name="functie"/></text:p>
            <text:p><text:span text:style-name="functie">directeur-secretaris, </text:span></text:p>
            <text:p><text:span text:style-name="functie">R.B. van den Brink </text:span></text:p>
          </text:section>
          <text:section text:name="ondertekening_id1-3-2-3-4">
            <text:p><text:span text:style-name="functie"/></text:p>
            <text:p><text:span text:style-name="functie">locoburgemeester,</text:span></text:p>
            <text:p><text:span text:style-name="functie">F.M. de W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14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Leusden</meta:user-defined>
    <meta:user-defined meta:name="OVERHEIDop.Rubriek/DC.type">delegatie- of mandaatbesluit</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Bestuur | Organisatie en beleid</meta:user-defined>
    <meta:user-defined meta:name="DC.source">afdeling 10.1.1 van de Algemene wet bestuursrecht]|[1.0:c:BWBR0005537&amp;afdeling=10.1.1&amp;g=2025-01-01</meta:user-defined>
    <meta:user-defined meta:name="DCTERMS.alternative">Mandaatbesluit Regionale inrichting bevolkingszorg gemeente Leusden</meta:user-defined>
    <dc:language>nl</dc:language>
    <meta:user-defined meta:name="OVERHEIDop.locatietype/OVERHEIDop.gebiedsmarkering">Gemeente</meta:user-defined>
    <meta:user-defined meta:name="DC.title">Mandaatbesluit Regionale inrichting bevolkingszorg gemeente Leusden</meta:user-defined>
    <meta:user-defined meta:name="DCTERMS.W3CDTF/DCTERMS.available">2025-02-05</meta:user-defined>
    <meta:user-defined meta:name="DCTERMS.W3CDTF/OVERHEIDop.jaargang">2025</meta:user-defined>
    <meta:user-defined meta:name="OVERHEIDop.publicationIssue">46147</meta:user-defined>
    <meta:user-defined meta:name="OVERHEIDop.betreftRegeling">CVDR735035_1</meta:user-defined>
    <meta:user-defined meta:name="OVERHEIDop.GmbID/DC.identifier">gmb-2025-46147</meta:user-defined>
    <meta:user-defined meta:name="xs:date/OVERHEIDop.startdatum">2025-02-06</meta:user-defined>
    <meta:user-defined meta:name="OVERHEIDop.versieInformatie"/>
  </office:meta>
</office:document-meta>
</file>