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 Spookhuis Scouting op 24 oktober 2025 in en rondom het scoutinggebouw aan Noordbuurtsehof 5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p text:style-name="common-al">
            <text:span text:style-name="nadrukvet">Spookhuis Scouting</text:span>
          </text:p>
            <text:list text:style-name="id1-3-2-1-1-4">
              <text:list-item text:style-override="id1-3-2-1-1-4-1">
                <text:number>-</text:number>
                <text:p text:style-name="al">Locatie: in en rondom het scoutinggebouw aan de Noordbuurtsehof 54</text:p>
              </text:list-item>
              <text:list-item text:style-override="id1-3-2-1-1-4-2">
                <text:number>-</text:number>
                <text:p text:style-name="al">Datum: 24 oktober 2025</text:p>
              </text:list-item>
              <text:list-item text:style-override="id1-3-2-1-1-4-3">
                <text:number>-</text:number>
                <text:p text:style-name="al">Tijd: 17.00-22.00 uur</text:p>
              </text:list-item>
              <text:list-item text:style-override="id1-3-2-1-1-4-4">
                <text:number>-</text:number>
                <text:p text:style-name="al">Verwacht aantal deelnemers: 200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14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 Spookhuis Scouting op 24 oktober 2025 in en rondom het scoutinggebouw aan Noordbuurtsehof 54 te Zoeterwou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1468</meta:user-defined>
    <meta:user-defined meta:name="OVERHEIDop.GmbID/DC.identifier">gmb-2025-461468</meta:user-defined>
    <meta:user-defined meta:name="OVERHEIDop.versieInformatie"/>
  </office:meta>
</office:document-meta>
</file>