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8 en 8 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twee onder een kap woning, Vossenhol 8 Biest-Houtakker, Vossenhol 8 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8 en 8 A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twee onder een kap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14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ossenhol 8 en 8 A Biest-Houtakk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64</meta:user-defined>
    <meta:user-defined meta:name="OVERHEIDop.GmbID/DC.identifier">gmb-2025-461464</meta:user-defined>
    <meta:user-defined meta:name="OVERHEIDop.versieInformatie"/>
  </office:meta>
</office:document-meta>
</file>